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28pt" style:font-size-asian="28pt" style:font-size-complex="28pt"/>
    </style:style>
    <style:style style:name="P2" style:parent-style-name="Standard" style:family="paragraph">
      <style:paragraph-properties fo:text-align="center"/>
      <style:text-properties fo:font-size="28pt" style:font-size-asian="28pt" style:font-size-complex="28pt"/>
    </style:style>
    <style:style style:name="P3" style:parent-style-name="Standard" style:family="paragraph">
      <style:paragraph-properties fo:text-align="center"/>
      <style:text-properties fo:font-size="28pt" style:font-size-asian="28pt" style:font-size-complex="28pt"/>
    </style:style>
    <style:style style:name="P4" style:parent-style-name="Standard" style:family="paragraph">
      <style:paragraph-properties fo:text-align="center"/>
      <style:text-properties fo:font-size="28pt" style:font-size-asian="28pt" style:font-size-complex="28pt"/>
    </style:style>
    <style:style style:name="P5" style:parent-style-name="Standard" style:family="paragraph">
      <style:paragraph-properties fo:text-align="center"/>
      <style:text-properties fo:font-size="28pt" style:font-size-asian="28pt" style:font-size-complex="28pt"/>
    </style:style>
    <style:style style:name="P6" style:parent-style-name="Standard" style:family="paragraph">
      <style:paragraph-properties fo:text-align="center" fo:line-height="150%"/>
      <style:text-properties fo:font-weight="bold" style:font-weight-asian="bold" style:font-weight-complex="bold" fo:font-size="40pt" style:font-size-asian="40pt" style:font-size-complex="40pt"/>
    </style:style>
    <style:style style:name="P7" style:parent-style-name="Standard" style:family="paragraph">
      <style:paragraph-properties fo:text-align="center" fo:line-height="150%"/>
      <style:text-properties fo:font-size="28pt" style:font-size-asian="28pt" style:font-size-complex="28pt"/>
    </style:style>
    <style:style style:name="P8" style:parent-style-name="Standard" style:family="paragraph">
      <style:paragraph-properties fo:text-align="center" fo:line-height="150%"/>
    </style:style>
    <style:style style:name="T9" style:parent-style-name="Domyślnaczcionkaakapitu" style:family="text">
      <style:text-properties fo:font-size="28pt" style:font-size-asian="28pt" style:font-size-complex="28pt"/>
    </style:style>
    <style:style style:name="P10" style:parent-style-name="Standard" style:family="paragraph">
      <style:paragraph-properties fo:text-align="center" fo:line-height="150%"/>
    </style:style>
    <style:style style:name="T11" style:parent-style-name="Domyślnaczcionkaakapitu" style:family="text">
      <style:text-properties fo:font-size="28pt" style:font-size-asian="28pt" style:font-size-complex="28pt"/>
    </style:style>
    <style:style style:name="P12" style:parent-style-name="Standard" style:family="paragraph">
      <style:paragraph-properties fo:text-align="center"/>
    </style:style>
    <style:style style:name="P13" style:parent-style-name="Standard" style:family="paragraph">
      <style:paragraph-properties fo:text-align="center"/>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P16" style:parent-style-name="Standard" style:family="paragraph">
      <style:paragraph-properties fo:text-align="center"/>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P21" style:parent-style-name="Standard" style:family="paragraph">
      <style:paragraph-properties fo:text-align="center"/>
    </style:style>
    <style:style style:name="P22" style:parent-style-name="Standard" style:family="paragraph">
      <style:paragraph-properties fo:text-align="center"/>
    </style:style>
    <style:style style:name="P23" style:parent-style-name="Standard" style:family="paragraph">
      <style:paragraph-properties fo:text-align="center"/>
    </style:style>
    <style:style style:name="P24" style:parent-style-name="Standard" style:family="paragraph">
      <style:paragraph-properties fo:text-align="center"/>
    </style:style>
    <style:style style:name="P25" style:parent-style-name="Standard" style:family="paragraph">
      <style:paragraph-properties fo:text-align="center"/>
    </style:style>
    <style:style style:name="P26" style:parent-style-name="Standard" style:family="paragraph">
      <style:paragraph-properties fo:text-align="center"/>
    </style:style>
    <style:style style:name="P27" style:parent-style-name="Standard" style:family="paragraph">
      <style:paragraph-properties fo:text-align="center"/>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P30" style:parent-style-name="Standard" style:family="paragraph">
      <style:paragraph-properties fo:text-align="center"/>
    </style:style>
    <style:style style:name="P31" style:parent-style-name="Standard" style:family="paragraph">
      <style:paragraph-properties fo:text-align="center"/>
    </style:style>
    <style:style style:name="P32" style:parent-style-name="Standard" style:family="paragraph">
      <style:paragraph-properties fo:text-align="center"/>
    </style:style>
    <style:style style:name="P33" style:parent-style-name="Standard" style:family="paragraph">
      <style:paragraph-properties fo:text-align="center"/>
    </style:style>
    <style:style style:name="P34"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35" style:parent-style-name="Standard" style:family="paragraph">
      <style:paragraph-properties fo:text-align="center" fo:line-height="150%"/>
    </style:style>
    <style:style style:name="T36" style:parent-style-name="Domyślnaczcionkaakapitu" style:family="text">
      <style:text-properties fo:font-weight="bold" style:font-weight-asian="bold" style:font-weight-complex="bold" fo:font-size="14pt" style:font-size-asian="14pt" style:font-size-complex="14pt"/>
    </style:style>
    <style:style style:name="P37" style:parent-style-name="Standard" style:family="paragraph">
      <style:paragraph-properties fo:line-height="150%"/>
      <style:text-properties fo:font-size="14pt" style:font-size-asian="14pt" style:font-size-complex="14pt"/>
    </style:style>
    <style:style style:name="P38" style:parent-style-name="Standard" style:family="paragraph">
      <style:paragraph-properties fo:text-align="center" fo:line-height="150%"/>
      <style:text-properties fo:font-weight="bold" style:font-weight-asian="bold" style:font-weight-complex="bold"/>
    </style:style>
    <style:style style:name="P39" style:parent-style-name="Standard" style:family="paragraph">
      <style:paragraph-properties fo:line-height="150%"/>
    </style:style>
    <style:style style:name="P40" style:parent-style-name="Standard" style:family="paragraph">
      <style:paragraph-properties fo:line-height="150%"/>
    </style:style>
    <style:style style:name="P41" style:parent-style-name="Standard" style:family="paragraph">
      <style:paragraph-properties fo:line-height="150%"/>
    </style:style>
    <style:style style:name="P42" style:parent-style-name="Standard" style:family="paragraph">
      <style:paragraph-properties fo:line-height="150%"/>
    </style:style>
    <style:style style:name="P43" style:parent-style-name="Standard" style:family="paragraph">
      <style:paragraph-properties fo:line-height="150%"/>
    </style:style>
    <style:style style:name="P44" style:parent-style-name="Standard" style:family="paragraph">
      <style:paragraph-properties fo:line-height="150%"/>
    </style:style>
    <style:style style:name="P45" style:parent-style-name="Standard" style:family="paragraph">
      <style:paragraph-properties fo:line-height="150%"/>
    </style:style>
    <style:style style:name="P46" style:parent-style-name="Standard" style:family="paragraph">
      <style:paragraph-properties fo:line-height="150%"/>
    </style:style>
    <style:style style:name="P47" style:parent-style-name="Standard" style:family="paragraph">
      <style:paragraph-properties fo:text-align="center" fo:line-height="150%"/>
    </style:style>
    <style:style style:name="P48" style:parent-style-name="Standard" style:family="paragraph">
      <style:paragraph-properties fo:text-align="center" fo:line-height="150%"/>
    </style:style>
    <style:style style:name="P49" style:parent-style-name="Standard" style:family="paragraph">
      <style:paragraph-properties fo:text-align="center" fo:line-height="150%"/>
    </style:style>
    <style:style style:name="P50" style:parent-style-name="Standard" style:family="paragraph">
      <style:paragraph-properties fo:text-align="center" fo:line-height="150%"/>
    </style:style>
    <style:style style:name="P51" style:parent-style-name="Standard" style:family="paragraph">
      <style:paragraph-properties fo:text-align="center" fo:line-height="150%"/>
      <style:text-properties fo:language="en" fo:country="US"/>
    </style:style>
    <style:style style:name="P52" style:parent-style-name="Standard" style:family="paragraph">
      <style:paragraph-properties fo:line-height="150%"/>
      <style:text-properties fo:language="en" fo:country="US"/>
    </style:style>
    <style:style style:name="P53" style:parent-style-name="Standard" style:family="paragraph">
      <style:paragraph-properties fo:line-height="150%"/>
    </style:style>
    <style:style style:name="P54" style:parent-style-name="Standard" style:family="paragraph">
      <style:paragraph-properties fo:line-height="150%"/>
    </style:style>
    <style:style style:name="P55" style:parent-style-name="Standard" style:family="paragraph">
      <style:paragraph-properties fo:line-height="150%"/>
    </style:style>
    <style:style style:name="P56" style:parent-style-name="Standard" style:family="paragraph">
      <style:paragraph-properties fo:text-align="center" fo:line-height="150%"/>
    </style:style>
    <style:style style:name="P57" style:parent-style-name="Standard" style:family="paragraph">
      <style:paragraph-properties fo:text-align="center" fo:line-height="150%"/>
    </style:style>
    <style:style style:name="P58" style:parent-style-name="Standard" style:family="paragraph">
      <style:paragraph-properties fo:text-align="center" fo:line-height="150%"/>
    </style:style>
    <style:style style:name="P59" style:parent-style-name="Standard" style:family="paragraph">
      <style:paragraph-properties fo:line-height="150%"/>
    </style:style>
    <style:style style:name="P60" style:parent-style-name="Standard" style:family="paragraph">
      <style:paragraph-properties fo:line-height="150%"/>
    </style:style>
    <style:style style:name="P61" style:parent-style-name="Standard" style:family="paragraph">
      <style:paragraph-properties fo:text-align="center" fo:line-height="150%"/>
      <style:text-properties fo:font-weight="bold" style:font-weight-asian="bold" style:font-weight-complex="bold"/>
    </style:style>
    <style:style style:name="P62" style:parent-style-name="Standard" style:family="paragraph">
      <style:paragraph-properties fo:line-height="150%"/>
    </style:style>
    <style:style style:name="P63" style:parent-style-name="Standard" style:family="paragraph">
      <style:paragraph-properties fo:line-height="150%"/>
    </style:style>
    <style:style style:name="P64" style:parent-style-name="Standard" style:family="paragraph">
      <style:paragraph-properties fo:line-height="150%"/>
    </style:style>
    <style:style style:name="P65" style:parent-style-name="Standard" style:family="paragraph">
      <style:paragraph-properties fo:line-height="150%"/>
    </style:style>
    <style:style style:name="P66" style:parent-style-name="Standard" style:family="paragraph">
      <style:paragraph-properties fo:line-height="150%"/>
    </style:style>
    <style:style style:name="P67" style:parent-style-name="Standard" style:family="paragraph">
      <style:paragraph-properties fo:line-height="150%"/>
    </style:style>
    <style:style style:name="P68" style:parent-style-name="Standard" style:family="paragraph">
      <style:paragraph-properties fo:line-height="150%"/>
    </style:style>
    <style:style style:name="P69" style:parent-style-name="Standard" style:family="paragraph">
      <style:paragraph-properties fo:line-height="150%"/>
    </style:style>
    <style:style style:name="P70" style:parent-style-name="Standard" style:family="paragraph">
      <style:paragraph-properties fo:line-height="150%"/>
    </style:style>
    <style:style style:name="P71" style:parent-style-name="Standard" style:family="paragraph">
      <style:paragraph-properties fo:line-height="150%"/>
    </style:style>
    <style:style style:name="P72" style:parent-style-name="Standard" style:family="paragraph">
      <style:paragraph-properties fo:line-height="150%"/>
    </style:style>
    <style:style style:name="P73" style:parent-style-name="Standard" style:family="paragraph">
      <style:paragraph-properties fo:line-height="150%"/>
    </style:style>
    <style:style style:name="P74" style:parent-style-name="Standard" style:family="paragraph">
      <style:paragraph-properties fo:line-height="150%"/>
    </style:style>
    <style:style style:name="P75" style:parent-style-name="Standard" style:family="paragraph">
      <style:paragraph-properties fo:line-height="150%"/>
    </style:style>
    <style:style style:name="P76" style:parent-style-name="Standard" style:family="paragraph">
      <style:paragraph-properties fo:line-height="150%"/>
    </style:style>
    <style:style style:name="P77" style:parent-style-name="Standard" style:family="paragraph">
      <style:paragraph-properties fo:text-align="center" fo:line-height="150%"/>
      <style:text-properties fo:font-weight="bold" style:font-weight-asian="bold" style:font-weight-complex="bold"/>
    </style:style>
    <style:style style:name="P78" style:parent-style-name="Standard" style:family="paragraph">
      <style:paragraph-properties fo:text-align="center" fo:line-height="150%"/>
      <style:text-properties fo:font-weight="bold" style:font-weight-asian="bold" style:font-weight-complex="bold"/>
    </style:style>
    <style:style style:name="P79" style:parent-style-name="Standard" style:family="paragraph">
      <style:paragraph-properties fo:line-height="150%"/>
      <style:text-properties fo:font-weight="bold" style:font-weight-asian="bold" style:font-weight-complex="bold"/>
    </style:style>
    <style:style style:name="P80" style:parent-style-name="Standard" style:family="paragraph">
      <style:paragraph-properties fo:text-align="center" fo:line-height="150%"/>
      <style:text-properties fo:font-weight="bold" style:font-weight-asian="bold" style:font-weight-complex="bold"/>
    </style:style>
    <style:style style:name="P81" style:parent-style-name="Standard" style:family="paragraph">
      <style:paragraph-properties fo:line-height="150%"/>
    </style:style>
    <style:style style:name="P82" style:parent-style-name="Standard" style:family="paragraph">
      <style:paragraph-properties fo:line-height="150%"/>
    </style:style>
    <style:style style:name="P83" style:parent-style-name="Standard" style:family="paragraph">
      <style:paragraph-properties fo:line-height="150%"/>
    </style:style>
    <style:style style:name="P84" style:parent-style-name="Standard" style:family="paragraph">
      <style:paragraph-properties fo:line-height="150%"/>
    </style:style>
    <style:style style:name="P85" style:parent-style-name="Standard" style:family="paragraph">
      <style:paragraph-properties fo:line-height="150%"/>
    </style:style>
    <style:style style:name="P86" style:parent-style-name="Standard" style:family="paragraph">
      <style:paragraph-properties fo:line-height="150%"/>
    </style:style>
    <style:style style:name="P87" style:parent-style-name="Standard" style:family="paragraph">
      <style:paragraph-properties fo:line-height="150%"/>
    </style:style>
    <style:style style:name="P88" style:parent-style-name="Standard" style:family="paragraph">
      <style:paragraph-properties fo:line-height="150%"/>
    </style:style>
    <style:style style:name="P89" style:parent-style-name="Standard" style:family="paragraph">
      <style:paragraph-properties fo:line-height="150%"/>
    </style:style>
    <style:style style:name="P90" style:parent-style-name="Standard" style:family="paragraph">
      <style:paragraph-properties fo:line-height="150%"/>
    </style:style>
    <style:style style:name="P91" style:parent-style-name="Standard" style:family="paragraph">
      <style:paragraph-properties fo:line-height="150%"/>
    </style:style>
    <style:style style:name="P92" style:parent-style-name="Standard" style:family="paragraph">
      <style:paragraph-properties fo:line-height="150%"/>
    </style:style>
    <style:style style:name="P93" style:parent-style-name="Standard" style:family="paragraph">
      <style:paragraph-properties fo:line-height="150%"/>
    </style:style>
    <style:style style:name="P94" style:parent-style-name="Standard" style:family="paragraph">
      <style:paragraph-properties fo:line-height="150%"/>
    </style:style>
    <style:style style:name="P95" style:parent-style-name="Standard" style:family="paragraph">
      <style:paragraph-properties fo:line-height="150%"/>
    </style:style>
    <style:style style:name="P96" style:parent-style-name="Standard" style:family="paragraph">
      <style:paragraph-properties fo:line-height="150%"/>
    </style:style>
    <style:style style:name="P97" style:parent-style-name="Standard" style:family="paragraph">
      <style:paragraph-properties fo:line-height="150%"/>
    </style:style>
    <style:style style:name="P98" style:parent-style-name="Standard" style:family="paragraph">
      <style:paragraph-properties fo:line-height="150%"/>
    </style:style>
    <style:style style:name="P99" style:parent-style-name="Standard" style:family="paragraph">
      <style:paragraph-properties fo:line-height="150%"/>
    </style:style>
    <style:style style:name="P100" style:parent-style-name="Standard" style:family="paragraph">
      <style:paragraph-properties fo:line-height="150%"/>
    </style:style>
    <style:style style:name="P101" style:parent-style-name="Standard" style:family="paragraph">
      <style:paragraph-properties fo:line-height="150%"/>
    </style:style>
    <style:style style:name="P102" style:parent-style-name="Standard" style:family="paragraph">
      <style:paragraph-properties fo:line-height="150%"/>
    </style:style>
    <style:style style:name="P103" style:parent-style-name="Standard" style:family="paragraph">
      <style:paragraph-properties fo:text-align="center" fo:line-height="150%"/>
      <style:text-properties fo:font-weight="bold" style:font-weight-asian="bold" style:font-weight-complex="bold"/>
    </style:style>
    <style:style style:name="P104" style:parent-style-name="Standard" style:family="paragraph">
      <style:paragraph-properties fo:line-height="150%"/>
    </style:style>
    <style:style style:name="P105" style:parent-style-name="Standard" style:family="paragraph">
      <style:paragraph-properties fo:line-height="150%"/>
    </style:style>
    <style:style style:name="P106" style:parent-style-name="Standard" style:family="paragraph">
      <style:paragraph-properties fo:line-height="150%"/>
    </style:style>
    <style:style style:name="P107" style:parent-style-name="Standard" style:family="paragraph">
      <style:paragraph-properties fo:line-height="150%"/>
    </style:style>
    <style:style style:name="P108" style:parent-style-name="Standard" style:family="paragraph">
      <style:paragraph-properties fo:line-height="150%"/>
    </style:style>
    <style:style style:name="P109" style:parent-style-name="Standard" style:family="paragraph">
      <style:paragraph-properties fo:line-height="150%"/>
    </style:style>
    <style:style style:name="P110" style:parent-style-name="Standard" style:family="paragraph">
      <style:paragraph-properties fo:line-height="150%"/>
    </style:style>
    <style:style style:name="P111" style:parent-style-name="Standard" style:family="paragraph">
      <style:paragraph-properties fo:line-height="150%"/>
    </style:style>
    <style:style style:name="P112" style:parent-style-name="Standard" style:family="paragraph">
      <style:paragraph-properties fo:line-height="150%"/>
    </style:style>
    <style:style style:name="P113" style:parent-style-name="Standard" style:family="paragraph">
      <style:paragraph-properties fo:line-height="150%"/>
    </style:style>
    <style:style style:name="P114" style:parent-style-name="Standard" style:family="paragraph">
      <style:paragraph-properties fo:line-height="150%"/>
    </style:style>
    <style:style style:name="P115" style:parent-style-name="Standard" style:family="paragraph">
      <style:paragraph-properties fo:line-height="150%"/>
    </style:style>
    <style:style style:name="P116" style:parent-style-name="Standard" style:family="paragraph">
      <style:paragraph-properties fo:line-height="150%"/>
    </style:style>
    <style:style style:name="P117" style:parent-style-name="Standard" style:family="paragraph">
      <style:paragraph-properties fo:line-height="150%"/>
    </style:style>
    <style:style style:name="P118" style:parent-style-name="Standard" style:family="paragraph">
      <style:paragraph-properties fo:line-height="150%"/>
    </style:style>
    <style:style style:name="P119" style:parent-style-name="Standard" style:family="paragraph">
      <style:paragraph-properties fo:line-height="150%"/>
    </style:style>
    <style:style style:name="P120" style:parent-style-name="Standard" style:family="paragraph">
      <style:paragraph-properties fo:line-height="150%"/>
    </style:style>
    <style:style style:name="P121" style:parent-style-name="Standard" style:family="paragraph">
      <style:paragraph-properties fo:line-height="150%"/>
    </style:style>
    <style:style style:name="P122" style:parent-style-name="Standard" style:family="paragraph">
      <style:paragraph-properties fo:line-height="150%"/>
    </style:style>
    <style:style style:name="P123" style:parent-style-name="Standard" style:family="paragraph">
      <style:paragraph-properties fo:line-height="150%"/>
    </style:style>
    <style:style style:name="P124" style:parent-style-name="Standard" style:family="paragraph">
      <style:paragraph-properties fo:line-height="150%"/>
    </style:style>
    <style:style style:name="P125" style:parent-style-name="Standard" style:family="paragraph">
      <style:paragraph-properties fo:line-height="150%"/>
    </style:style>
    <style:style style:name="P126" style:parent-style-name="Standard" style:family="paragraph">
      <style:paragraph-properties fo:line-height="150%"/>
    </style:style>
    <style:style style:name="P127" style:parent-style-name="Standard" style:family="paragraph">
      <style:paragraph-properties fo:line-height="150%"/>
    </style:style>
    <style:style style:name="P128" style:parent-style-name="Standard" style:family="paragraph">
      <style:paragraph-properties fo:line-height="150%"/>
    </style:style>
    <style:style style:name="P129" style:parent-style-name="Standard" style:family="paragraph">
      <style:paragraph-properties fo:line-height="150%"/>
    </style:style>
    <style:style style:name="P130" style:parent-style-name="Standard" style:family="paragraph">
      <style:paragraph-properties fo:line-height="150%"/>
    </style:style>
    <style:style style:name="P131" style:parent-style-name="Standard" style:family="paragraph">
      <style:paragraph-properties fo:line-height="150%"/>
    </style:style>
    <style:style style:name="P132" style:parent-style-name="Standard" style:family="paragraph">
      <style:paragraph-properties fo:line-height="150%"/>
    </style:style>
    <style:style style:name="P133" style:parent-style-name="Standard" style:family="paragraph">
      <style:paragraph-properties fo:line-height="150%"/>
    </style:style>
    <style:style style:name="P134" style:parent-style-name="Standard" style:family="paragraph">
      <style:paragraph-properties fo:line-height="150%"/>
    </style:style>
    <style:style style:name="P135" style:parent-style-name="Standard" style:family="paragraph">
      <style:paragraph-properties fo:line-height="150%"/>
    </style:style>
    <style:style style:name="P136" style:parent-style-name="Standard" style:family="paragraph">
      <style:paragraph-properties fo:line-height="150%"/>
    </style:style>
    <style:style style:name="P137" style:parent-style-name="Standard" style:family="paragraph">
      <style:paragraph-properties fo:line-height="150%"/>
    </style:style>
    <style:style style:name="P138" style:parent-style-name="Standard" style:family="paragraph">
      <style:paragraph-properties fo:line-height="150%"/>
    </style:style>
    <style:style style:name="P139" style:parent-style-name="Standard" style:family="paragraph">
      <style:paragraph-properties fo:line-height="150%"/>
    </style:style>
    <style:style style:name="P140" style:parent-style-name="Standard" style:family="paragraph">
      <style:paragraph-properties fo:line-height="150%"/>
    </style:style>
    <style:style style:name="P141" style:parent-style-name="Standard" style:family="paragraph">
      <style:paragraph-properties fo:line-height="150%"/>
    </style:style>
    <style:style style:name="P142" style:parent-style-name="Standard" style:family="paragraph">
      <style:paragraph-properties fo:line-height="150%"/>
    </style:style>
    <style:style style:name="P143" style:parent-style-name="Standard" style:family="paragraph">
      <style:paragraph-properties fo:line-height="150%"/>
    </style:style>
    <style:style style:name="P144" style:parent-style-name="Standard" style:family="paragraph">
      <style:paragraph-properties fo:line-height="150%"/>
    </style:style>
    <style:style style:name="P145" style:parent-style-name="Standard" style:family="paragraph">
      <style:paragraph-properties fo:line-height="150%"/>
    </style:style>
    <style:style style:name="P146" style:parent-style-name="Standard" style:family="paragraph">
      <style:paragraph-properties fo:line-height="150%"/>
    </style:style>
    <style:style style:name="P147" style:parent-style-name="Standard" style:family="paragraph">
      <style:paragraph-properties fo:line-height="150%"/>
    </style:style>
    <style:style style:name="P148" style:parent-style-name="Standard" style:family="paragraph">
      <style:paragraph-properties fo:line-height="150%"/>
    </style:style>
    <style:style style:name="P149" style:parent-style-name="Standard" style:family="paragraph">
      <style:paragraph-properties fo:text-align="center" fo:line-height="150%"/>
    </style:style>
    <style:style style:name="T150" style:parent-style-name="Domyślnaczcionkaakapitu" style:family="text">
      <style:text-properties fo:font-weight="bold" style:font-weight-asian="bold" style:font-weight-complex="bold"/>
    </style:style>
    <style:style style:name="P151" style:parent-style-name="Standard" style:family="paragraph">
      <style:paragraph-properties fo:line-height="150%"/>
    </style:style>
    <style:style style:name="P152" style:parent-style-name="Standard" style:family="paragraph">
      <style:paragraph-properties fo:line-height="150%"/>
    </style:style>
    <style:style style:name="P153" style:parent-style-name="Standard" style:family="paragraph">
      <style:paragraph-properties fo:line-height="150%"/>
    </style:style>
    <style:style style:name="P154" style:parent-style-name="Standard" style:family="paragraph">
      <style:paragraph-properties fo:line-height="150%"/>
    </style:style>
    <style:style style:name="P155" style:parent-style-name="Standard" style:family="paragraph">
      <style:paragraph-properties fo:line-height="150%"/>
    </style:style>
    <style:style style:name="P156" style:parent-style-name="Standard" style:family="paragraph">
      <style:paragraph-properties fo:line-height="150%"/>
    </style:style>
    <style:style style:name="P157" style:parent-style-name="Standard" style:family="paragraph">
      <style:paragraph-properties fo:line-height="150%"/>
    </style:style>
    <style:style style:name="P158" style:parent-style-name="Standard" style:family="paragraph">
      <style:paragraph-properties fo:line-height="150%"/>
    </style:style>
    <style:style style:name="P159" style:parent-style-name="Standard" style:family="paragraph">
      <style:paragraph-properties fo:line-height="150%"/>
    </style:style>
    <style:style style:name="P160" style:parent-style-name="Standard" style:family="paragraph">
      <style:paragraph-properties fo:line-height="150%"/>
    </style:style>
    <style:style style:name="P161" style:parent-style-name="Standard" style:family="paragraph">
      <style:paragraph-properties fo:line-height="150%"/>
    </style:style>
    <style:style style:name="P162" style:parent-style-name="Standard" style:family="paragraph">
      <style:paragraph-properties fo:line-height="150%"/>
    </style:style>
    <style:style style:name="P163" style:parent-style-name="Standard" style:family="paragraph">
      <style:paragraph-properties fo:line-height="150%"/>
    </style:style>
    <style:style style:name="P164" style:parent-style-name="Standard" style:family="paragraph">
      <style:paragraph-properties fo:line-height="150%"/>
    </style:style>
    <style:style style:name="P165" style:parent-style-name="Standard" style:family="paragraph">
      <style:paragraph-properties fo:line-height="150%"/>
    </style:style>
    <style:style style:name="P166" style:parent-style-name="Standard" style:family="paragraph">
      <style:paragraph-properties fo:line-height="150%"/>
    </style:style>
    <style:style style:name="P167" style:parent-style-name="Standard" style:family="paragraph">
      <style:paragraph-properties fo:text-align="center" fo:line-height="150%"/>
    </style:style>
    <style:style style:name="T168" style:parent-style-name="Domyślnaczcionkaakapitu" style:family="text">
      <style:text-properties fo:font-weight="bold" style:font-weight-asian="bold" style:font-weight-complex="bold"/>
    </style:style>
    <style:style style:name="P169" style:parent-style-name="Standard" style:family="paragraph">
      <style:paragraph-properties fo:line-height="150%"/>
    </style:style>
    <style:style style:name="P170" style:parent-style-name="Standard" style:family="paragraph">
      <style:paragraph-properties fo:text-align="center" fo:line-height="150%"/>
      <style:text-properties fo:font-weight="bold" style:font-weight-asian="bold" style:font-weight-complex="bold"/>
    </style:style>
    <style:style style:name="P171" style:parent-style-name="Standard" style:family="paragraph">
      <style:paragraph-properties fo:line-height="150%"/>
    </style:style>
    <style:style style:name="P172" style:parent-style-name="Standard" style:family="paragraph">
      <style:paragraph-properties fo:line-height="150%"/>
    </style:style>
    <style:style style:name="P173" style:parent-style-name="Standard" style:family="paragraph">
      <style:paragraph-properties fo:line-height="150%"/>
    </style:style>
    <style:style style:name="P174" style:parent-style-name="Standard" style:family="paragraph">
      <style:paragraph-properties fo:line-height="150%"/>
    </style:style>
    <style:style style:name="P175" style:parent-style-name="Standard" style:family="paragraph">
      <style:paragraph-properties fo:line-height="150%"/>
    </style:style>
    <style:style style:name="P176" style:parent-style-name="Standard" style:family="paragraph">
      <style:paragraph-properties fo:line-height="150%"/>
    </style:style>
    <style:style style:name="P177" style:parent-style-name="Standard" style:family="paragraph">
      <style:paragraph-properties fo:line-height="150%"/>
    </style:style>
    <style:style style:name="P178" style:parent-style-name="Standard" style:family="paragraph">
      <style:paragraph-properties fo:line-height="150%"/>
    </style:style>
    <style:style style:name="P179" style:parent-style-name="Standard" style:family="paragraph">
      <style:paragraph-properties fo:line-height="150%"/>
    </style:style>
    <style:style style:name="P180" style:parent-style-name="Standard" style:family="paragraph">
      <style:paragraph-properties fo:line-height="150%"/>
    </style:style>
    <style:style style:name="P181" style:parent-style-name="Standard" style:family="paragraph">
      <style:paragraph-properties fo:line-height="150%"/>
    </style:style>
    <style:style style:name="P182" style:parent-style-name="Standard" style:family="paragraph">
      <style:paragraph-properties fo:line-height="150%"/>
    </style:style>
    <style:style style:name="P183" style:parent-style-name="Standard" style:family="paragraph">
      <style:paragraph-properties fo:line-height="150%"/>
    </style:style>
    <style:style style:name="P184" style:parent-style-name="Standard" style:family="paragraph">
      <style:paragraph-properties fo:line-height="150%"/>
    </style:style>
    <style:style style:name="P185" style:parent-style-name="Standard" style:family="paragraph">
      <style:paragraph-properties fo:text-align="center" fo:line-height="150%"/>
      <style:text-properties fo:font-weight="bold" style:font-weight-asian="bold" style:font-weight-complex="bold"/>
    </style:style>
    <style:style style:name="P186" style:parent-style-name="Standard" style:family="paragraph">
      <style:paragraph-properties fo:line-height="150%"/>
    </style:style>
    <style:style style:name="P187" style:parent-style-name="Standard" style:family="paragraph">
      <style:paragraph-properties fo:line-height="150%"/>
    </style:style>
    <style:style style:name="P188" style:parent-style-name="Standard" style:family="paragraph">
      <style:paragraph-properties fo:line-height="150%"/>
    </style:style>
    <style:style style:name="P189" style:parent-style-name="Standard" style:family="paragraph">
      <style:paragraph-properties fo:line-height="150%"/>
    </style:style>
    <style:style style:name="P190" style:parent-style-name="Standard" style:family="paragraph">
      <style:paragraph-properties fo:line-height="150%"/>
    </style:style>
    <style:style style:name="P191" style:parent-style-name="Standard" style:family="paragraph">
      <style:paragraph-properties fo:line-height="150%"/>
    </style:style>
    <style:style style:name="P192" style:parent-style-name="Standard" style:family="paragraph">
      <style:paragraph-properties fo:line-height="150%"/>
    </style:style>
    <style:style style:name="P193" style:parent-style-name="Standard" style:family="paragraph">
      <style:paragraph-properties fo:text-align="center" fo:line-height="150%"/>
      <style:text-properties fo:font-weight="bold" style:font-weight-asian="bold" style:font-weight-complex="bold"/>
    </style:style>
    <style:style style:name="P194" style:parent-style-name="Standard" style:family="paragraph">
      <style:paragraph-properties fo:line-height="150%"/>
    </style:style>
    <style:style style:name="P195" style:parent-style-name="Standard" style:family="paragraph">
      <style:paragraph-properties fo:line-height="150%"/>
    </style:style>
    <style:style style:name="P196" style:parent-style-name="Standard" style:family="paragraph">
      <style:paragraph-properties fo:line-height="150%"/>
    </style:style>
    <style:style style:name="P197" style:parent-style-name="Standard" style:family="paragraph">
      <style:paragraph-properties fo:line-height="150%"/>
    </style:style>
    <style:style style:name="P198" style:parent-style-name="Standard" style:family="paragraph">
      <style:paragraph-properties fo:text-align="center" fo:line-height="150%"/>
      <style:text-properties fo:font-weight="bold" style:font-weight-asian="bold" style:font-weight-complex="bold"/>
    </style:style>
    <style:style style:name="P199" style:parent-style-name="Standard" style:family="paragraph">
      <style:paragraph-properties fo:line-height="150%"/>
    </style:style>
    <style:style style:name="P200" style:parent-style-name="Standard" style:family="paragraph">
      <style:paragraph-properties fo:line-height="150%"/>
    </style:style>
    <style:style style:name="P201" style:parent-style-name="Standard" style:family="paragraph">
      <style:paragraph-properties fo:line-height="150%"/>
    </style:style>
    <style:style style:name="P202" style:parent-style-name="Standard" style:family="paragraph">
      <style:paragraph-properties fo:line-height="150%"/>
    </style:style>
    <style:style style:name="P203" style:parent-style-name="Standard" style:family="paragraph">
      <style:paragraph-properties fo:text-align="center" fo:line-height="150%"/>
      <style:text-properties fo:font-weight="bold" style:font-weight-asian="bold" style:font-weight-complex="bold"/>
    </style:style>
    <style:style style:name="P204" style:parent-style-name="Standard" style:family="paragraph">
      <style:paragraph-properties fo:text-align="center" fo:line-height="150%"/>
    </style:style>
    <style:style style:name="T205" style:parent-style-name="Domyślnaczcionkaakapitu" style:family="text">
      <style:text-properties fo:font-weight="bold" style:font-weight-asian="bold" style:font-weight-complex="bold"/>
    </style:style>
    <style:style style:name="P206" style:parent-style-name="Standard" style:family="paragraph">
      <style:paragraph-properties fo:text-align="center" fo:line-height="150%"/>
    </style:style>
    <style:style style:name="T207" style:parent-style-name="Domyślnaczcionkaakapitu" style:family="text">
      <style:text-properties fo:font-weight="bold" style:font-weight-asian="bold" style:font-weight-complex="bold"/>
    </style:style>
    <style:style style:name="P208" style:parent-style-name="Standard" style:family="paragraph">
      <style:paragraph-properties fo:line-height="150%"/>
    </style:style>
    <style:style style:name="P209" style:parent-style-name="Standard" style:family="paragraph">
      <style:paragraph-properties fo:line-height="150%"/>
    </style:style>
    <style:style style:name="P210" style:parent-style-name="Standard" style:family="paragraph">
      <style:paragraph-properties fo:line-height="150%"/>
    </style:style>
    <style:style style:name="P211" style:parent-style-name="Standard" style:family="paragraph">
      <style:paragraph-properties fo:line-height="150%"/>
    </style:style>
    <style:style style:name="P212" style:parent-style-name="Standard" style:family="paragraph">
      <style:paragraph-properties fo:line-height="150%"/>
    </style:style>
    <style:style style:name="P213" style:parent-style-name="Standard" style:family="paragraph">
      <style:paragraph-properties fo:line-height="150%"/>
    </style:style>
    <style:style style:name="P214" style:parent-style-name="Standard" style:family="paragraph">
      <style:paragraph-properties fo:line-height="150%"/>
    </style:style>
    <style:style style:name="P215" style:parent-style-name="Standard" style:family="paragraph">
      <style:paragraph-properties fo:line-height="150%"/>
    </style:style>
    <style:style style:name="P216" style:parent-style-name="Standard" style:family="paragraph">
      <style:paragraph-properties fo:line-height="150%"/>
    </style:style>
    <style:style style:name="P217" style:parent-style-name="Standard" style:family="paragraph">
      <style:paragraph-properties fo:line-height="150%"/>
    </style:style>
    <style:style style:name="P218" style:parent-style-name="Standard" style:family="paragraph">
      <style:paragraph-properties fo:line-height="150%"/>
    </style:style>
    <style:style style:name="P219" style:parent-style-name="Standard" style:family="paragraph">
      <style:paragraph-properties fo:line-height="150%"/>
    </style:style>
    <style:style style:name="P220" style:parent-style-name="Standard" style:family="paragraph">
      <style:paragraph-properties fo:line-height="150%"/>
    </style:style>
    <style:style style:name="P221" style:parent-style-name="Standard" style:family="paragraph">
      <style:paragraph-properties fo:text-align="center" fo:line-height="150%"/>
      <style:text-properties fo:font-weight="bold" style:font-weight-asian="bold" style:font-weight-complex="bold"/>
    </style:style>
    <style:style style:name="P222" style:parent-style-name="Standard" style:family="paragraph">
      <style:paragraph-properties fo:text-align="center" fo:line-height="150%"/>
    </style:style>
    <style:style style:name="T223" style:parent-style-name="Domyślnaczcionkaakapitu" style:family="text">
      <style:text-properties fo:font-weight="bold" style:font-weight-asian="bold" style:font-weight-complex="bold"/>
    </style:style>
    <style:style style:name="P224" style:parent-style-name="Standard" style:family="paragraph">
      <style:paragraph-properties fo:text-align="center" fo:line-height="150%"/>
    </style:style>
    <style:style style:name="T225" style:parent-style-name="Domyślnaczcionkaakapitu" style:family="text">
      <style:text-properties fo:font-weight="bold" style:font-weight-asian="bold" style:font-weight-complex="bold"/>
    </style:style>
    <style:style style:name="P226" style:parent-style-name="Standard" style:family="paragraph">
      <style:paragraph-properties fo:line-height="150%"/>
    </style:style>
    <style:style style:name="P227" style:parent-style-name="Standard" style:family="paragraph">
      <style:paragraph-properties fo:line-height="150%"/>
    </style:style>
    <style:style style:name="P228" style:parent-style-name="Standard" style:family="paragraph">
      <style:paragraph-properties fo:line-height="150%"/>
    </style:style>
    <style:style style:name="P229" style:parent-style-name="Standard" style:family="paragraph">
      <style:paragraph-properties fo:line-height="150%"/>
    </style:style>
    <style:style style:name="P230" style:parent-style-name="Standard" style:family="paragraph">
      <style:paragraph-properties fo:line-height="150%"/>
    </style:style>
    <style:style style:name="P231" style:parent-style-name="Standard" style:family="paragraph">
      <style:paragraph-properties fo:line-height="150%"/>
    </style:style>
    <style:style style:name="P232" style:parent-style-name="Standard" style:family="paragraph">
      <style:paragraph-properties fo:line-height="150%"/>
    </style:style>
    <style:style style:name="P233" style:parent-style-name="Standard" style:family="paragraph">
      <style:paragraph-properties fo:line-height="150%"/>
    </style:style>
    <style:style style:name="P234" style:parent-style-name="Standard" style:family="paragraph">
      <style:paragraph-properties fo:line-height="150%"/>
    </style:style>
    <style:style style:name="P235" style:parent-style-name="Standard" style:family="paragraph">
      <style:paragraph-properties fo:line-height="150%"/>
    </style:style>
    <style:style style:name="P236" style:parent-style-name="Standard" style:family="paragraph">
      <style:paragraph-properties fo:line-height="150%"/>
    </style:style>
    <style:style style:name="P237" style:parent-style-name="Standard" style:family="paragraph">
      <style:paragraph-properties fo:line-height="150%"/>
    </style:style>
    <style:style style:name="P238" style:parent-style-name="Standard" style:family="paragraph">
      <style:paragraph-properties fo:line-height="150%"/>
    </style:style>
    <style:style style:name="P239" style:parent-style-name="Standard" style:family="paragraph">
      <style:paragraph-properties fo:line-height="150%"/>
    </style:style>
    <style:style style:name="P240" style:parent-style-name="Standard" style:family="paragraph">
      <style:paragraph-properties fo:line-height="150%"/>
    </style:style>
    <style:style style:name="P241" style:parent-style-name="Standard" style:family="paragraph">
      <style:paragraph-properties fo:line-height="150%"/>
    </style:style>
    <style:style style:name="P242" style:parent-style-name="Standard" style:family="paragraph">
      <style:paragraph-properties fo:line-height="150%"/>
    </style:style>
    <style:style style:name="P243" style:parent-style-name="Standard" style:family="paragraph">
      <style:paragraph-properties fo:line-height="150%"/>
    </style:style>
    <style:style style:name="P244" style:parent-style-name="Standard" style:family="paragraph">
      <style:paragraph-properties fo:line-height="150%"/>
    </style:style>
    <style:style style:name="P245" style:parent-style-name="Standard" style:family="paragraph">
      <style:paragraph-properties fo:line-height="150%"/>
    </style:style>
    <style:style style:name="P246" style:parent-style-name="Standard" style:family="paragraph">
      <style:paragraph-properties fo:line-height="150%"/>
    </style:style>
    <style:style style:name="P247" style:parent-style-name="Standard" style:family="paragraph">
      <style:paragraph-properties fo:line-height="150%"/>
    </style:style>
    <style:style style:name="P248" style:parent-style-name="Standard" style:family="paragraph">
      <style:paragraph-properties fo:line-height="150%"/>
    </style:style>
    <style:style style:name="P249" style:parent-style-name="Standard" style:family="paragraph">
      <style:paragraph-properties fo:line-height="150%"/>
    </style:style>
    <style:style style:name="P250" style:parent-style-name="Standard" style:family="paragraph">
      <style:paragraph-properties fo:line-height="150%"/>
    </style:style>
    <style:style style:name="P251" style:parent-style-name="Standard" style:family="paragraph">
      <style:paragraph-properties fo:line-height="150%"/>
    </style:style>
    <style:style style:name="P252" style:parent-style-name="Standard" style:family="paragraph">
      <style:paragraph-properties fo:line-height="150%"/>
    </style:style>
    <style:style style:name="P253" style:parent-style-name="Standard" style:family="paragraph">
      <style:paragraph-properties fo:line-height="150%"/>
    </style:style>
    <style:style style:name="P254" style:parent-style-name="Standard" style:family="paragraph">
      <style:paragraph-properties fo:line-height="150%"/>
    </style:style>
    <style:style style:name="P255" style:parent-style-name="Standard" style:family="paragraph">
      <style:paragraph-properties fo:line-height="150%"/>
    </style:style>
    <style:style style:name="P256" style:parent-style-name="Standard" style:family="paragraph">
      <style:paragraph-properties fo:line-height="150%"/>
    </style:style>
    <style:style style:name="P257" style:parent-style-name="Standard" style:family="paragraph">
      <style:paragraph-properties fo:line-height="150%"/>
    </style:style>
    <style:style style:name="P258" style:parent-style-name="Standard" style:family="paragraph">
      <style:paragraph-properties fo:line-height="150%"/>
    </style:style>
    <style:style style:name="P259" style:parent-style-name="Standard" style:family="paragraph">
      <style:paragraph-properties fo:line-height="150%"/>
    </style:style>
    <style:style style:name="P260" style:parent-style-name="Standard" style:family="paragraph">
      <style:paragraph-properties fo:line-height="150%"/>
    </style:style>
    <style:style style:name="P261" style:parent-style-name="Standard" style:family="paragraph">
      <style:paragraph-properties fo:line-height="150%"/>
    </style:style>
    <style:style style:name="P262" style:parent-style-name="Standard" style:family="paragraph">
      <style:paragraph-properties fo:line-height="150%"/>
    </style:style>
    <style:style style:name="P263" style:parent-style-name="Standard" style:family="paragraph">
      <style:paragraph-properties fo:line-height="150%"/>
    </style:style>
    <style:style style:name="P264" style:parent-style-name="Standard" style:family="paragraph">
      <style:paragraph-properties fo:line-height="150%"/>
    </style:style>
    <style:style style:name="P265" style:parent-style-name="Standard" style:family="paragraph">
      <style:paragraph-properties fo:line-height="150%"/>
    </style:style>
    <style:style style:name="P266" style:parent-style-name="Standard" style:family="paragraph">
      <style:paragraph-properties fo:line-height="150%"/>
    </style:style>
    <style:style style:name="P267" style:parent-style-name="Standard" style:family="paragraph">
      <style:paragraph-properties fo:line-height="150%"/>
    </style:style>
    <style:style style:name="P268" style:parent-style-name="Standard" style:family="paragraph">
      <style:paragraph-properties fo:line-height="150%"/>
    </style:style>
    <style:style style:name="P269" style:parent-style-name="Standard" style:family="paragraph">
      <style:paragraph-properties fo:line-height="150%"/>
    </style:style>
    <style:style style:name="P270" style:parent-style-name="Standard" style:family="paragraph">
      <style:paragraph-properties fo:line-height="150%"/>
    </style:style>
    <style:style style:name="P271" style:parent-style-name="Standard" style:family="paragraph">
      <style:paragraph-properties fo:line-height="150%"/>
    </style:style>
    <style:style style:name="P272" style:parent-style-name="Standard" style:family="paragraph">
      <style:paragraph-properties fo:line-height="150%"/>
    </style:style>
    <style:style style:name="P273" style:parent-style-name="Standard" style:family="paragraph">
      <style:paragraph-properties fo:line-height="150%"/>
    </style:style>
    <style:style style:name="P274" style:parent-style-name="Standard" style:family="paragraph">
      <style:paragraph-properties fo:line-height="150%"/>
    </style:style>
    <style:style style:name="P275" style:parent-style-name="Standard" style:family="paragraph">
      <style:paragraph-properties fo:line-height="150%"/>
    </style:style>
    <style:style style:name="P276" style:parent-style-name="Standard" style:family="paragraph">
      <style:paragraph-properties fo:line-height="150%"/>
    </style:style>
    <style:style style:name="P277" style:parent-style-name="Standard" style:family="paragraph">
      <style:paragraph-properties fo:line-height="150%"/>
    </style:style>
    <style:style style:name="P278" style:parent-style-name="Standard" style:family="paragraph">
      <style:paragraph-properties fo:line-height="150%"/>
    </style:style>
    <style:style style:name="P279" style:parent-style-name="Standard" style:family="paragraph">
      <style:paragraph-properties fo:line-height="150%"/>
    </style:style>
    <style:style style:name="P280" style:parent-style-name="Standard" style:family="paragraph">
      <style:paragraph-properties fo:line-height="150%"/>
    </style:style>
    <style:style style:name="P281" style:parent-style-name="Standard" style:family="paragraph">
      <style:paragraph-properties fo:line-height="150%"/>
    </style:style>
    <style:style style:name="P282" style:parent-style-name="Standard" style:family="paragraph">
      <style:paragraph-properties fo:line-height="150%"/>
    </style:style>
    <style:style style:name="P283" style:parent-style-name="Standard" style:family="paragraph">
      <style:paragraph-properties fo:text-align="center" fo:line-height="150%"/>
      <style:text-properties fo:font-weight="bold" style:font-weight-asian="bold" style:font-weight-complex="bold"/>
    </style:style>
    <style:style style:name="P284" style:parent-style-name="Standard" style:family="paragraph">
      <style:paragraph-properties fo:line-height="150%"/>
    </style:style>
    <style:style style:name="P285" style:parent-style-name="Standard" style:family="paragraph">
      <style:paragraph-properties fo:line-height="150%"/>
    </style:style>
    <style:style style:name="P286" style:parent-style-name="Standard" style:family="paragraph">
      <style:paragraph-properties fo:line-height="150%"/>
    </style:style>
    <style:style style:name="P287" style:parent-style-name="Standard" style:family="paragraph">
      <style:paragraph-properties fo:line-height="150%"/>
    </style:style>
    <style:style style:name="P288" style:parent-style-name="Standard" style:family="paragraph">
      <style:paragraph-properties fo:line-height="150%"/>
    </style:style>
    <style:style style:name="P289" style:parent-style-name="Standard" style:family="paragraph">
      <style:paragraph-properties fo:line-height="150%"/>
    </style:style>
    <style:style style:name="P290" style:parent-style-name="Standard" style:family="paragraph">
      <style:paragraph-properties fo:line-height="150%"/>
    </style:style>
    <style:style style:name="P291" style:parent-style-name="Standard" style:family="paragraph">
      <style:paragraph-properties fo:line-height="150%"/>
    </style:style>
    <style:style style:name="P292" style:parent-style-name="Standard" style:family="paragraph">
      <style:paragraph-properties fo:line-height="150%"/>
    </style:style>
    <style:style style:name="P293" style:parent-style-name="Standard" style:family="paragraph">
      <style:paragraph-properties fo:line-height="150%"/>
    </style:style>
    <style:style style:name="P294" style:parent-style-name="Standard" style:family="paragraph">
      <style:paragraph-properties fo:line-height="150%"/>
    </style:style>
    <style:style style:name="P295" style:parent-style-name="Standard" style:family="paragraph">
      <style:paragraph-properties fo:line-height="150%"/>
    </style:style>
    <style:style style:name="P296" style:parent-style-name="Standard" style:family="paragraph">
      <style:paragraph-properties fo:line-height="150%"/>
    </style:style>
    <style:style style:name="P297" style:parent-style-name="Standard" style:family="paragraph">
      <style:paragraph-properties fo:line-height="150%"/>
    </style:style>
    <style:style style:name="P298" style:parent-style-name="Standard" style:family="paragraph">
      <style:paragraph-properties fo:line-height="150%"/>
    </style:style>
    <style:style style:name="P299" style:parent-style-name="Standard" style:family="paragraph">
      <style:paragraph-properties fo:line-height="150%"/>
    </style:style>
    <style:style style:name="P300" style:parent-style-name="Standard" style:family="paragraph">
      <style:paragraph-properties fo:line-height="150%"/>
    </style:style>
    <style:style style:name="P301" style:parent-style-name="Standard" style:family="paragraph">
      <style:paragraph-properties fo:line-height="150%"/>
    </style:style>
    <style:style style:name="P302" style:parent-style-name="Standard" style:family="paragraph">
      <style:paragraph-properties fo:line-height="150%"/>
    </style:style>
    <style:style style:name="P303" style:parent-style-name="Standard" style:family="paragraph">
      <style:paragraph-properties fo:line-height="150%"/>
    </style:style>
    <style:style style:name="P304" style:parent-style-name="Standard" style:family="paragraph">
      <style:paragraph-properties fo:line-height="150%"/>
    </style:style>
    <style:style style:name="P305" style:parent-style-name="Standard" style:family="paragraph">
      <style:paragraph-properties fo:line-height="150%"/>
    </style:style>
    <style:style style:name="P306" style:parent-style-name="Standard" style:family="paragraph">
      <style:paragraph-properties fo:line-height="150%"/>
    </style:style>
    <style:style style:name="P307" style:parent-style-name="Standard" style:family="paragraph">
      <style:paragraph-properties fo:line-height="150%"/>
    </style:style>
    <style:style style:name="P308" style:parent-style-name="Standard" style:family="paragraph">
      <style:paragraph-properties fo:text-align="center" fo:line-height="150%"/>
      <style:text-properties fo:font-weight="bold" style:font-weight-asian="bold" style:font-weight-complex="bold"/>
    </style:style>
    <style:style style:name="P309" style:parent-style-name="Standard" style:family="paragraph">
      <style:paragraph-properties fo:line-height="150%"/>
    </style:style>
    <style:style style:name="P310" style:parent-style-name="Standard" style:family="paragraph">
      <style:paragraph-properties fo:line-height="150%"/>
    </style:style>
    <style:style style:name="P311" style:parent-style-name="Standard" style:family="paragraph">
      <style:paragraph-properties fo:line-height="150%"/>
    </style:style>
    <style:style style:name="P312" style:parent-style-name="Standard" style:family="paragraph">
      <style:paragraph-properties fo:line-height="150%"/>
    </style:style>
    <style:style style:name="P313" style:parent-style-name="Standard" style:family="paragraph">
      <style:paragraph-properties fo:line-height="150%"/>
    </style:style>
    <style:style style:name="P314" style:parent-style-name="Standard" style:family="paragraph">
      <style:paragraph-properties fo:line-height="150%"/>
    </style:style>
    <style:style style:name="P315" style:parent-style-name="Standard" style:family="paragraph">
      <style:paragraph-properties fo:text-align="center" fo:line-height="150%"/>
      <style:text-properties fo:font-weight="bold" style:font-weight-asian="bold" style:font-weight-complex="bold"/>
    </style:style>
    <style:style style:name="P316" style:parent-style-name="Standard" style:family="paragraph">
      <style:paragraph-properties fo:line-height="150%"/>
    </style:style>
    <style:style style:name="P317" style:parent-style-name="Standard" style:family="paragraph">
      <style:paragraph-properties fo:line-height="150%"/>
    </style:style>
    <style:style style:name="P318" style:parent-style-name="Standard" style:family="paragraph">
      <style:paragraph-properties fo:line-height="150%"/>
    </style:style>
    <style:style style:name="P319" style:parent-style-name="Standard" style:family="paragraph">
      <style:paragraph-properties fo:line-height="150%"/>
    </style:style>
    <style:style style:name="P320" style:parent-style-name="Standard" style:family="paragraph">
      <style:paragraph-properties fo:line-height="150%"/>
    </style:style>
    <style:style style:name="P321" style:parent-style-name="Standard" style:family="paragraph">
      <style:paragraph-properties fo:line-height="150%"/>
    </style:style>
    <style:style style:name="P322" style:parent-style-name="Standard" style:family="paragraph">
      <style:paragraph-properties fo:line-height="150%"/>
    </style:style>
    <style:style style:name="P323" style:parent-style-name="Standard" style:family="paragraph">
      <style:paragraph-properties fo:text-align="center" fo:line-height="150%"/>
      <style:text-properties fo:font-weight="bold" style:font-weight-asian="bold" style:font-weight-complex="bold"/>
    </style:style>
    <style:style style:name="P324" style:parent-style-name="Standard" style:family="paragraph">
      <style:paragraph-properties fo:text-align="center" fo:line-height="150%"/>
    </style:style>
    <style:style style:name="T325" style:parent-style-name="Domyślnaczcionkaakapitu" style:family="text">
      <style:text-properties fo:font-weight="bold" style:font-weight-asian="bold" style:font-weight-complex="bold"/>
    </style:style>
    <style:style style:name="P326" style:parent-style-name="Standard" style:family="paragraph">
      <style:paragraph-properties fo:text-align="center" fo:line-height="150%"/>
      <style:text-properties fo:font-weight="bold" style:font-weight-asian="bold" style:font-weight-complex="bold"/>
    </style:style>
    <style:style style:name="P327" style:parent-style-name="Standard" style:family="paragraph">
      <style:paragraph-properties fo:line-height="150%"/>
    </style:style>
    <style:style style:name="P328" style:parent-style-name="Standard" style:family="paragraph">
      <style:paragraph-properties fo:text-align="center" fo:line-height="150%"/>
      <style:text-properties fo:font-weight="bold" style:font-weight-asian="bold" style:font-weight-complex="bold"/>
    </style:style>
    <style:style style:name="P329" style:parent-style-name="Standard" style:family="paragraph">
      <style:paragraph-properties fo:line-height="150%"/>
    </style:style>
    <style:style style:name="P330" style:parent-style-name="Standard" style:family="paragraph">
      <style:paragraph-properties fo:line-height="150%"/>
    </style:style>
    <style:style style:name="P331" style:parent-style-name="Standard" style:family="paragraph">
      <style:paragraph-properties fo:line-height="150%"/>
    </style:style>
    <style:style style:name="P332" style:parent-style-name="Standard" style:family="paragraph">
      <style:paragraph-properties fo:line-height="150%"/>
    </style:style>
    <style:style style:name="P333" style:parent-style-name="Standard" style:family="paragraph">
      <style:paragraph-properties fo:line-height="150%"/>
    </style:style>
    <style:style style:name="P334" style:parent-style-name="Standard" style:family="paragraph">
      <style:paragraph-properties fo:line-height="150%"/>
    </style:style>
    <style:style style:name="P335" style:parent-style-name="Standard" style:family="paragraph">
      <style:paragraph-properties fo:text-align="center" fo:line-height="150%"/>
      <style:text-properties fo:font-weight="bold" style:font-weight-asian="bold" style:font-weight-complex="bold"/>
    </style:style>
    <style:style style:name="P336" style:parent-style-name="Standard" style:family="paragraph">
      <style:paragraph-properties fo:line-height="150%"/>
    </style:style>
    <style:style style:name="T337" style:parent-style-name="Domyślnaczcionkaakapitu" style:family="text">
      <style:text-properties fo:color="#586C81"/>
    </style:style>
    <style:style style:name="T338" style:parent-style-name="Domyślnaczcionkaakapitu" style:family="text">
      <style:text-properties fo:color="#000000"/>
    </style:style>
    <style:style style:name="P339" style:parent-style-name="Standard" style:family="paragraph">
      <style:paragraph-properties fo:line-height="150%"/>
    </style:style>
    <style:style style:name="P340" style:parent-style-name="Standard" style:family="paragraph">
      <style:paragraph-properties fo:line-height="150%"/>
    </style:style>
    <style:style style:name="P341" style:parent-style-name="Standard" style:family="paragraph">
      <style:paragraph-properties fo:line-height="150%"/>
    </style:style>
    <style:style style:name="P342" style:parent-style-name="Standard" style:family="paragraph">
      <style:paragraph-properties fo:line-height="150%"/>
    </style:style>
    <style:style style:name="P343" style:parent-style-name="Standard" style:family="paragraph">
      <style:paragraph-properties fo:line-height="150%"/>
    </style:style>
    <style:style style:name="P344" style:parent-style-name="Standard" style:family="paragraph">
      <style:paragraph-properties fo:text-align="center" fo:line-height="150%"/>
      <style:text-properties fo:font-weight="bold" style:font-weight-asian="bold" style:font-weight-complex="bold"/>
    </style:style>
    <style:style style:name="P345" style:parent-style-name="Standard" style:family="paragraph">
      <style:paragraph-properties fo:line-height="150%"/>
    </style:style>
    <style:style style:name="P346" style:parent-style-name="Standard" style:family="paragraph">
      <style:paragraph-properties fo:line-height="150%"/>
    </style:style>
    <style:style style:name="P347" style:parent-style-name="Standard" style:family="paragraph">
      <style:paragraph-properties fo:line-height="150%"/>
    </style:style>
    <style:style style:name="P348" style:parent-style-name="Standard" style:family="paragraph">
      <style:paragraph-properties fo:line-height="150%"/>
    </style:style>
    <style:style style:name="P349" style:parent-style-name="Standard" style:family="paragraph">
      <style:paragraph-properties fo:line-height="150%"/>
    </style:style>
    <style:style style:name="P350" style:parent-style-name="Standard" style:family="paragraph">
      <style:paragraph-properties fo:line-height="150%"/>
    </style:style>
    <style:style style:name="P351" style:parent-style-name="Standard" style:family="paragraph">
      <style:paragraph-properties fo:line-height="150%"/>
    </style:style>
    <style:style style:name="P352" style:parent-style-name="Standard" style:family="paragraph">
      <style:paragraph-properties fo:line-height="150%"/>
    </style:style>
    <style:style style:name="P353" style:parent-style-name="Standard" style:family="paragraph">
      <style:paragraph-properties fo:line-height="150%"/>
    </style:style>
    <style:style style:name="P354" style:parent-style-name="Standard" style:family="paragraph">
      <style:paragraph-properties fo:line-height="150%"/>
    </style:style>
    <style:style style:name="P355" style:parent-style-name="Standard" style:family="paragraph">
      <style:paragraph-properties fo:line-height="150%"/>
    </style:style>
    <style:style style:name="P356" style:parent-style-name="Standard" style:family="paragraph">
      <style:paragraph-properties fo:line-height="150%"/>
    </style:style>
    <style:style style:name="P357" style:parent-style-name="Standard" style:family="paragraph">
      <style:paragraph-properties fo:line-height="150%"/>
    </style:style>
    <style:style style:name="P358" style:parent-style-name="Standard" style:family="paragraph">
      <style:paragraph-properties fo:line-height="150%"/>
    </style:style>
    <style:style style:name="P359" style:parent-style-name="Standard" style:family="paragraph">
      <style:paragraph-properties fo:line-height="150%"/>
    </style:style>
    <style:style style:name="P360" style:parent-style-name="Standard" style:family="paragraph">
      <style:paragraph-properties fo:line-height="150%"/>
    </style:style>
    <style:style style:name="P361" style:parent-style-name="Standard" style:family="paragraph">
      <style:paragraph-properties fo:line-height="150%"/>
    </style:style>
    <style:style style:name="P362" style:parent-style-name="Standard" style:family="paragraph">
      <style:paragraph-properties fo:line-height="150%"/>
    </style:style>
    <style:style style:name="P363" style:parent-style-name="Standard" style:family="paragraph">
      <style:paragraph-properties fo:line-height="150%"/>
    </style:style>
    <style:style style:name="P364" style:parent-style-name="Standard" style:family="paragraph">
      <style:paragraph-properties fo:line-height="150%"/>
    </style:style>
    <style:style style:name="P365" style:parent-style-name="Standard" style:family="paragraph">
      <style:paragraph-properties fo:line-height="150%"/>
    </style:style>
    <style:style style:name="P366" style:parent-style-name="Standard" style:family="paragraph">
      <style:paragraph-properties fo:text-align="center" fo:line-height="150%"/>
      <style:text-properties fo:font-weight="bold" style:font-weight-asian="bold" style:font-weight-complex="bold"/>
    </style:style>
    <style:style style:name="P367" style:parent-style-name="Standard" style:family="paragraph">
      <style:paragraph-properties fo:line-height="150%"/>
    </style:style>
    <style:style style:name="P368" style:parent-style-name="Standard" style:family="paragraph">
      <style:paragraph-properties fo:line-height="150%"/>
    </style:style>
    <style:style style:name="P369" style:parent-style-name="Standard" style:family="paragraph">
      <style:paragraph-properties fo:line-height="150%"/>
    </style:style>
    <style:style style:name="P370" style:parent-style-name="Standard" style:family="paragraph">
      <style:paragraph-properties fo:line-height="150%"/>
    </style:style>
    <style:style style:name="P371" style:parent-style-name="Standard" style:family="paragraph">
      <style:paragraph-properties fo:line-height="150%"/>
    </style:style>
    <style:style style:name="P372" style:parent-style-name="Standard" style:family="paragraph">
      <style:paragraph-properties fo:line-height="150%"/>
    </style:style>
    <style:style style:name="P373" style:parent-style-name="Standard" style:family="paragraph">
      <style:paragraph-properties fo:line-height="150%"/>
    </style:style>
    <style:style style:name="P374" style:parent-style-name="Standard" style:family="paragraph">
      <style:paragraph-properties fo:line-height="150%"/>
    </style:style>
    <style:style style:name="P375" style:parent-style-name="Standard" style:family="paragraph">
      <style:paragraph-properties fo:line-height="150%"/>
    </style:style>
    <style:style style:name="P376" style:parent-style-name="Standard" style:family="paragraph">
      <style:paragraph-properties fo:line-height="150%"/>
    </style:style>
    <style:style style:name="P377" style:parent-style-name="Standard" style:family="paragraph">
      <style:paragraph-properties fo:line-height="150%"/>
    </style:style>
    <style:style style:name="P378" style:parent-style-name="Standard" style:family="paragraph">
      <style:paragraph-properties fo:text-align="center" fo:line-height="150%"/>
      <style:text-properties fo:font-weight="bold" style:font-weight-asian="bold" style:font-weight-complex="bold"/>
    </style:style>
    <style:style style:name="P379" style:parent-style-name="Standard" style:family="paragraph">
      <style:paragraph-properties fo:line-height="150%"/>
    </style:style>
    <style:style style:name="P380" style:parent-style-name="Standard" style:family="paragraph">
      <style:paragraph-properties fo:line-height="150%"/>
    </style:style>
    <style:style style:name="P381" style:parent-style-name="Standard" style:family="paragraph">
      <style:paragraph-properties fo:text-align="center" fo:line-height="150%"/>
      <style:text-properties fo:font-weight="bold" style:font-weight-asian="bold" style:font-weight-complex="bold"/>
    </style:style>
    <style:style style:name="P382" style:parent-style-name="Standard" style:family="paragraph">
      <style:paragraph-properties fo:line-height="150%"/>
    </style:style>
    <style:style style:name="P383" style:parent-style-name="Standard" style:family="paragraph">
      <style:paragraph-properties fo:line-height="150%"/>
    </style:style>
    <style:style style:name="P384" style:parent-style-name="Standard" style:family="paragraph">
      <style:paragraph-properties fo:line-height="150%"/>
    </style:style>
    <style:style style:name="P385" style:parent-style-name="Standard" style:family="paragraph">
      <style:paragraph-properties fo:line-height="150%"/>
    </style:style>
    <style:style style:name="P386" style:parent-style-name="Standard" style:family="paragraph">
      <style:paragraph-properties fo:line-height="150%"/>
    </style:style>
    <style:style style:name="P387" style:parent-style-name="Standard" style:family="paragraph">
      <style:paragraph-properties fo:line-height="150%"/>
    </style:style>
    <style:style style:name="P388" style:parent-style-name="Standard" style:family="paragraph">
      <style:paragraph-properties fo:line-height="150%"/>
    </style:style>
    <style:style style:name="P389" style:parent-style-name="Standard" style:family="paragraph">
      <style:paragraph-properties fo:line-height="150%"/>
    </style:style>
    <style:style style:name="P390" style:parent-style-name="Standard" style:family="paragraph">
      <style:paragraph-properties fo:line-height="150%"/>
    </style:style>
    <style:style style:name="P391" style:parent-style-name="Standard" style:family="paragraph">
      <style:paragraph-properties fo:line-height="150%"/>
    </style:style>
    <style:style style:name="P392" style:parent-style-name="Standard" style:family="paragraph">
      <style:paragraph-properties fo:line-height="150%"/>
    </style:style>
    <style:style style:name="P393" style:parent-style-name="Standard" style:family="paragraph">
      <style:paragraph-properties fo:line-height="150%"/>
    </style:style>
    <style:style style:name="P394" style:parent-style-name="Standard" style:family="paragraph">
      <style:paragraph-properties fo:line-height="150%"/>
    </style:style>
    <style:style style:name="P395" style:parent-style-name="Standard" style:family="paragraph">
      <style:paragraph-properties fo:text-align="center" fo:line-height="150%"/>
      <style:text-properties fo:font-weight="bold" style:font-weight-asian="bold" style:font-weight-complex="bold"/>
    </style:style>
    <style:style style:name="P396" style:parent-style-name="Standard" style:family="paragraph">
      <style:paragraph-properties fo:line-height="150%"/>
    </style:style>
    <style:style style:name="P397" style:parent-style-name="Standard" style:family="paragraph">
      <style:paragraph-properties fo:text-align="center" fo:line-height="150%"/>
      <style:text-properties fo:font-weight="bold" style:font-weight-asian="bold" style:font-weight-complex="bold"/>
    </style:style>
    <style:style style:name="P398" style:parent-style-name="Standard" style:family="paragraph">
      <style:paragraph-properties fo:line-height="150%"/>
    </style:style>
    <style:style style:name="P399" style:parent-style-name="Standard" style:family="paragraph">
      <style:paragraph-properties fo:line-height="150%"/>
    </style:style>
    <style:style style:name="P400" style:parent-style-name="Standard" style:family="paragraph">
      <style:paragraph-properties fo:line-height="150%"/>
    </style:style>
    <style:style style:name="P401" style:parent-style-name="Standard" style:family="paragraph">
      <style:paragraph-properties fo:text-align="center" fo:line-height="150%"/>
      <style:text-properties fo:font-weight="bold" style:font-weight-asian="bold" style:font-weight-complex="bold"/>
    </style:style>
    <style:style style:name="P402" style:parent-style-name="Standard" style:family="paragraph">
      <style:paragraph-properties fo:line-height="150%"/>
    </style:style>
    <style:style style:name="P403" style:parent-style-name="Standard" style:family="paragraph">
      <style:paragraph-properties fo:line-height="150%"/>
    </style:style>
    <style:style style:name="P404" style:parent-style-name="Standard" style:family="paragraph">
      <style:paragraph-properties fo:line-height="150%"/>
    </style:style>
    <style:style style:name="P405" style:parent-style-name="Standard" style:family="paragraph">
      <style:paragraph-properties fo:line-height="150%"/>
    </style:style>
    <style:style style:name="P406" style:parent-style-name="Standard" style:family="paragraph">
      <style:paragraph-properties fo:line-height="150%"/>
    </style:style>
    <style:style style:name="P407" style:parent-style-name="Standard" style:family="paragraph">
      <style:paragraph-properties fo:text-align="center" fo:line-height="150%"/>
      <style:text-properties fo:font-weight="bold" style:font-weight-asian="bold" style:font-weight-complex="bold"/>
    </style:style>
    <style:style style:name="P408" style:parent-style-name="Standard" style:family="paragraph">
      <style:paragraph-properties fo:line-height="150%"/>
    </style:style>
    <style:style style:name="P409" style:parent-style-name="Standard" style:family="paragraph">
      <style:paragraph-properties fo:line-height="150%"/>
    </style:style>
    <style:style style:name="P410" style:parent-style-name="Standard" style:family="paragraph">
      <style:paragraph-properties fo:line-height="150%"/>
    </style:style>
    <style:style style:name="P411" style:parent-style-name="Standard" style:family="paragraph">
      <style:paragraph-properties fo:line-height="150%"/>
    </style:style>
    <style:style style:name="P412" style:parent-style-name="Standard" style:family="paragraph">
      <style:paragraph-properties fo:line-height="150%"/>
    </style:style>
    <style:style style:name="P413" style:parent-style-name="Standard" style:family="paragraph">
      <style:paragraph-properties fo:line-height="150%"/>
    </style:style>
    <style:style style:name="P414" style:parent-style-name="Standard" style:family="paragraph">
      <style:paragraph-properties fo:line-height="150%"/>
    </style:style>
    <style:style style:name="P415" style:parent-style-name="Standard" style:family="paragraph">
      <style:paragraph-properties fo:line-height="150%"/>
    </style:style>
    <style:style style:name="P416" style:parent-style-name="Standard" style:family="paragraph">
      <style:paragraph-properties fo:text-align="center" fo:line-height="150%"/>
      <style:text-properties fo:font-weight="bold" style:font-weight-asian="bold" style:font-weight-complex="bold"/>
    </style:style>
    <style:style style:name="P417" style:parent-style-name="Standard" style:family="paragraph">
      <style:paragraph-properties fo:line-height="150%"/>
    </style:style>
    <style:style style:name="P418" style:parent-style-name="Standard" style:family="paragraph">
      <style:paragraph-properties fo:line-height="150%"/>
    </style:style>
    <style:style style:name="P419" style:parent-style-name="Standard" style:family="paragraph">
      <style:paragraph-properties fo:line-height="150%"/>
    </style:style>
    <style:style style:name="P420" style:parent-style-name="Standard" style:family="paragraph">
      <style:paragraph-properties fo:line-height="150%"/>
    </style:style>
    <style:style style:name="P421" style:parent-style-name="Standard" style:family="paragraph">
      <style:paragraph-properties fo:line-height="150%"/>
    </style:style>
    <style:style style:name="P422" style:parent-style-name="Standard" style:family="paragraph">
      <style:paragraph-properties fo:line-height="150%"/>
    </style:style>
    <style:style style:name="P423" style:parent-style-name="Standard" style:family="paragraph">
      <style:paragraph-properties fo:line-height="150%"/>
    </style:style>
    <style:style style:name="P424" style:parent-style-name="Standard" style:family="paragraph">
      <style:paragraph-properties fo:line-height="150%"/>
    </style:style>
    <style:style style:name="P425" style:parent-style-name="Standard" style:family="paragraph">
      <style:paragraph-properties fo:line-height="150%"/>
    </style:style>
    <style:style style:name="P426" style:parent-style-name="Standard" style:family="paragraph">
      <style:paragraph-properties fo:line-height="150%"/>
    </style:style>
    <style:style style:name="P427" style:parent-style-name="Standard" style:family="paragraph">
      <style:paragraph-properties fo:line-height="150%"/>
    </style:style>
    <style:style style:name="P428" style:parent-style-name="Standard" style:family="paragraph">
      <style:paragraph-properties fo:line-height="150%"/>
    </style:style>
    <style:style style:name="P429" style:parent-style-name="Standard" style:family="paragraph">
      <style:paragraph-properties fo:line-height="150%"/>
    </style:style>
    <style:style style:name="P430" style:parent-style-name="Standard" style:family="paragraph">
      <style:paragraph-properties fo:line-height="150%"/>
    </style:style>
    <style:style style:name="P431" style:parent-style-name="Standard" style:family="paragraph">
      <style:paragraph-properties fo:line-height="150%"/>
    </style:style>
    <style:style style:name="P432" style:parent-style-name="Standard" style:family="paragraph">
      <style:paragraph-properties fo:line-height="150%"/>
    </style:style>
    <style:style style:name="P433" style:parent-style-name="Standard" style:family="paragraph">
      <style:paragraph-properties fo:line-height="150%"/>
    </style:style>
    <style:style style:name="P434" style:parent-style-name="Standard" style:family="paragraph">
      <style:paragraph-properties fo:line-height="150%"/>
    </style:style>
    <style:style style:name="P435" style:parent-style-name="Standard" style:family="paragraph">
      <style:paragraph-properties fo:line-height="150%"/>
    </style:style>
    <style:style style:name="P436" style:parent-style-name="Standard" style:family="paragraph">
      <style:paragraph-properties fo:line-height="150%"/>
    </style:style>
    <style:style style:name="P437" style:parent-style-name="Standard" style:family="paragraph">
      <style:paragraph-properties fo:line-height="150%"/>
    </style:style>
    <style:style style:name="P438" style:parent-style-name="Standard" style:family="paragraph">
      <style:paragraph-properties fo:line-height="150%"/>
    </style:style>
    <style:style style:name="P439" style:parent-style-name="Standard" style:family="paragraph">
      <style:paragraph-properties fo:line-height="150%"/>
    </style:style>
    <style:style style:name="P440" style:parent-style-name="Standard" style:family="paragraph">
      <style:paragraph-properties fo:line-height="150%"/>
    </style:style>
    <style:style style:name="P441" style:parent-style-name="Standard" style:family="paragraph">
      <style:paragraph-properties fo:line-height="150%"/>
    </style:style>
    <style:style style:name="P442" style:parent-style-name="Standard" style:family="paragraph">
      <style:paragraph-properties fo:line-height="150%"/>
    </style:style>
    <style:style style:name="P443" style:parent-style-name="Standard" style:family="paragraph">
      <style:paragraph-properties fo:line-height="150%"/>
    </style:style>
    <style:style style:name="P444" style:parent-style-name="Standard" style:family="paragraph">
      <style:paragraph-properties fo:line-height="150%"/>
    </style:style>
    <style:style style:name="P445" style:parent-style-name="Standard" style:family="paragraph">
      <style:paragraph-properties fo:line-height="150%"/>
    </style:style>
    <style:style style:name="P446" style:parent-style-name="Standard" style:family="paragraph">
      <style:paragraph-properties fo:text-align="center" fo:line-height="150%"/>
      <style:text-properties fo:font-weight="bold" style:font-weight-asian="bold" style:font-weight-complex="bold"/>
    </style:style>
    <style:style style:name="P447" style:parent-style-name="Standard" style:family="paragraph">
      <style:paragraph-properties fo:line-height="150%"/>
    </style:style>
    <style:style style:name="P448" style:parent-style-name="Standard" style:family="paragraph">
      <style:paragraph-properties fo:line-height="150%"/>
    </style:style>
    <style:style style:name="P449" style:parent-style-name="Standard" style:family="paragraph">
      <style:paragraph-properties fo:line-height="150%"/>
    </style:style>
    <style:style style:name="P450" style:parent-style-name="Standard" style:family="paragraph">
      <style:paragraph-properties fo:line-height="150%"/>
    </style:style>
    <style:style style:name="P451" style:parent-style-name="Standard" style:family="paragraph">
      <style:paragraph-properties fo:line-height="150%"/>
    </style:style>
    <style:style style:name="P452" style:parent-style-name="Standard" style:family="paragraph">
      <style:paragraph-properties fo:line-height="150%"/>
    </style:style>
    <style:style style:name="P453" style:parent-style-name="Standard" style:family="paragraph">
      <style:paragraph-properties fo:line-height="150%"/>
    </style:style>
    <style:style style:name="P454" style:parent-style-name="Standard" style:family="paragraph">
      <style:paragraph-properties fo:line-height="150%"/>
    </style:style>
    <style:style style:name="P455" style:parent-style-name="Standard" style:family="paragraph">
      <style:paragraph-properties fo:line-height="150%"/>
    </style:style>
    <style:style style:name="P456" style:parent-style-name="Standard" style:family="paragraph">
      <style:paragraph-properties fo:text-align="center" fo:line-height="150%"/>
      <style:text-properties fo:font-weight="bold" style:font-weight-asian="bold" style:font-weight-complex="bold"/>
    </style:style>
    <style:style style:name="P457" style:parent-style-name="Standard" style:family="paragraph">
      <style:paragraph-properties fo:line-height="150%"/>
    </style:style>
    <style:style style:name="T458" style:parent-style-name="Domyślnaczcionkaakapitu" style:family="text">
      <style:text-properties fo:color="#000000"/>
    </style:style>
    <style:style style:name="P459" style:parent-style-name="Standard" style:family="paragraph">
      <style:paragraph-properties fo:line-height="150%"/>
    </style:style>
    <style:style style:name="P460" style:parent-style-name="Standard" style:family="paragraph">
      <style:paragraph-properties fo:line-height="150%"/>
    </style:style>
    <style:style style:name="P461" style:parent-style-name="Standard" style:family="paragraph">
      <style:paragraph-properties fo:line-height="150%"/>
    </style:style>
    <style:style style:name="P462" style:parent-style-name="Standard" style:family="paragraph">
      <style:paragraph-properties fo:line-height="150%"/>
    </style:style>
    <style:style style:name="P463" style:parent-style-name="Standard" style:family="paragraph">
      <style:paragraph-properties fo:line-height="150%"/>
    </style:style>
    <style:style style:name="P464" style:parent-style-name="Standard" style:family="paragraph">
      <style:paragraph-properties fo:line-height="150%"/>
    </style:style>
    <style:style style:name="P465" style:parent-style-name="Standard" style:family="paragraph">
      <style:paragraph-properties fo:line-height="150%"/>
    </style:style>
    <style:style style:name="P466" style:parent-style-name="Standard" style:family="paragraph">
      <style:paragraph-properties fo:line-height="150%"/>
    </style:style>
    <style:style style:name="P467" style:parent-style-name="Standard" style:family="paragraph">
      <style:paragraph-properties fo:line-height="150%"/>
    </style:style>
    <style:style style:name="P468" style:parent-style-name="Standard" style:family="paragraph">
      <style:paragraph-properties fo:line-height="150%"/>
    </style:style>
    <style:style style:name="P469" style:parent-style-name="Standard" style:family="paragraph">
      <style:paragraph-properties fo:line-height="150%"/>
    </style:style>
    <style:style style:name="P470" style:parent-style-name="Standard" style:family="paragraph">
      <style:paragraph-properties fo:line-height="150%"/>
    </style:style>
    <style:style style:name="P471" style:parent-style-name="Standard" style:family="paragraph">
      <style:paragraph-properties fo:text-align="center" fo:line-height="150%"/>
      <style:text-properties fo:font-weight="bold" style:font-weight-asian="bold" style:font-weight-complex="bold"/>
    </style:style>
    <style:style style:name="P472" style:parent-style-name="Standard" style:family="paragraph">
      <style:paragraph-properties fo:line-height="150%"/>
    </style:style>
    <style:style style:name="P473" style:parent-style-name="Standard" style:family="paragraph">
      <style:paragraph-properties fo:line-height="150%"/>
    </style:style>
    <style:style style:name="P474" style:parent-style-name="Standard" style:family="paragraph">
      <style:paragraph-properties fo:line-height="150%"/>
    </style:style>
    <style:style style:name="P475" style:parent-style-name="Standard" style:family="paragraph">
      <style:paragraph-properties fo:line-height="150%"/>
    </style:style>
    <style:style style:name="P476" style:parent-style-name="Standard" style:family="paragraph">
      <style:paragraph-properties fo:line-height="150%"/>
    </style:style>
    <style:style style:name="P477" style:parent-style-name="Standard" style:family="paragraph">
      <style:paragraph-properties fo:line-height="150%"/>
    </style:style>
    <style:style style:name="P478" style:parent-style-name="Standard" style:family="paragraph">
      <style:paragraph-properties fo:line-height="150%"/>
    </style:style>
    <style:style style:name="P479" style:parent-style-name="Standard" style:family="paragraph">
      <style:paragraph-properties fo:line-height="150%"/>
    </style:style>
    <style:style style:name="P480" style:parent-style-name="Standard" style:family="paragraph">
      <style:paragraph-properties fo:line-height="150%"/>
    </style:style>
    <style:style style:name="P481" style:parent-style-name="Standard" style:family="paragraph">
      <style:paragraph-properties fo:line-height="150%"/>
    </style:style>
    <style:style style:name="P482" style:parent-style-name="Standard" style:family="paragraph">
      <style:paragraph-properties fo:line-height="150%"/>
    </style:style>
    <style:style style:name="P483" style:parent-style-name="Standard" style:family="paragraph">
      <style:paragraph-properties fo:line-height="150%"/>
    </style:style>
    <style:style style:name="P484" style:parent-style-name="Standard" style:family="paragraph">
      <style:paragraph-properties fo:line-height="150%"/>
    </style:style>
    <style:style style:name="P485" style:parent-style-name="Standard" style:family="paragraph">
      <style:paragraph-properties fo:line-height="150%"/>
    </style:style>
    <style:style style:name="P486" style:parent-style-name="Standard" style:family="paragraph">
      <style:paragraph-properties fo:line-height="150%"/>
    </style:style>
    <style:style style:name="P487" style:parent-style-name="Standard" style:family="paragraph">
      <style:paragraph-properties fo:line-height="150%"/>
    </style:style>
    <style:style style:name="P488" style:parent-style-name="Standard" style:family="paragraph">
      <style:paragraph-properties fo:line-height="150%"/>
    </style:style>
    <style:style style:name="P489" style:parent-style-name="Standard" style:family="paragraph">
      <style:paragraph-properties fo:line-height="150%"/>
    </style:style>
    <style:style style:name="P490" style:parent-style-name="Standard" style:family="paragraph">
      <style:paragraph-properties fo:line-height="150%"/>
    </style:style>
    <style:style style:name="P491" style:parent-style-name="Standard" style:family="paragraph">
      <style:paragraph-properties fo:line-height="150%"/>
    </style:style>
    <style:style style:name="P492" style:parent-style-name="Standard" style:family="paragraph">
      <style:paragraph-properties fo:text-align="center" fo:line-height="150%"/>
      <style:text-properties fo:font-weight="bold" style:font-weight-asian="bold" style:font-weight-complex="bold"/>
    </style:style>
    <style:style style:name="P493" style:parent-style-name="Standard" style:family="paragraph">
      <style:paragraph-properties fo:line-height="150%"/>
    </style:style>
    <style:style style:name="P494" style:parent-style-name="Standard" style:family="paragraph">
      <style:paragraph-properties fo:line-height="150%"/>
    </style:style>
    <style:style style:name="P495" style:parent-style-name="Standard" style:family="paragraph">
      <style:paragraph-properties fo:line-height="150%"/>
    </style:style>
    <style:style style:name="P496" style:parent-style-name="Standard" style:family="paragraph">
      <style:paragraph-properties fo:text-align="center" fo:line-height="150%"/>
      <style:text-properties fo:font-weight="bold" style:font-weight-asian="bold" style:font-weight-complex="bold"/>
    </style:style>
    <style:style style:name="P497" style:parent-style-name="Standard" style:family="paragraph">
      <style:paragraph-properties fo:text-align="center" fo:line-height="150%"/>
    </style:style>
    <style:style style:name="T498" style:parent-style-name="Domyślnaczcionkaakapitu" style:family="text">
      <style:text-properties fo:font-weight="bold" style:font-weight-asian="bold" style:font-weight-complex="bold"/>
    </style:style>
    <style:style style:name="P499" style:parent-style-name="Standard" style:family="paragraph">
      <style:paragraph-properties fo:text-align="center" fo:line-height="150%"/>
    </style:style>
    <style:style style:name="T500" style:parent-style-name="Domyślnaczcionkaakapitu" style:family="text">
      <style:text-properties fo:font-weight="bold" style:font-weight-asian="bold" style:font-weight-complex="bold"/>
    </style:style>
    <style:style style:name="P501" style:parent-style-name="Standard" style:family="paragraph">
      <style:paragraph-properties fo:line-height="150%"/>
    </style:style>
    <style:style style:name="P502" style:parent-style-name="Standard" style:family="paragraph">
      <style:paragraph-properties fo:line-height="150%"/>
    </style:style>
    <style:style style:name="P503" style:parent-style-name="Standard" style:family="paragraph">
      <style:paragraph-properties fo:line-height="150%"/>
    </style:style>
    <style:style style:name="P504" style:parent-style-name="Standard" style:family="paragraph">
      <style:paragraph-properties fo:text-align="center" fo:line-height="150%"/>
      <style:text-properties fo:font-weight="bold" style:font-weight-asian="bold" style:font-weight-complex="bold"/>
    </style:style>
    <style:style style:name="P505" style:parent-style-name="Standard" style:family="paragraph">
      <style:paragraph-properties fo:line-height="150%"/>
    </style:style>
    <style:style style:name="P506" style:parent-style-name="Standard" style:family="paragraph">
      <style:paragraph-properties fo:line-height="150%"/>
    </style:style>
    <style:style style:name="P507" style:parent-style-name="Standard" style:family="paragraph">
      <style:paragraph-properties fo:line-height="150%"/>
    </style:style>
    <style:style style:name="P508" style:parent-style-name="Standard" style:family="paragraph">
      <style:paragraph-properties fo:text-align="center" fo:line-height="150%"/>
      <style:text-properties fo:font-weight="bold" style:font-weight-asian="bold" style:font-weight-complex="bold"/>
    </style:style>
    <style:style style:name="P509" style:parent-style-name="Standard" style:family="paragraph">
      <style:paragraph-properties fo:line-height="150%"/>
    </style:style>
    <style:style style:name="P510" style:parent-style-name="Standard" style:family="paragraph">
      <style:paragraph-properties fo:line-height="150%"/>
    </style:style>
    <style:style style:name="P511" style:parent-style-name="Standard" style:family="paragraph">
      <style:paragraph-properties fo:line-height="150%"/>
    </style:style>
    <style:style style:name="P512" style:parent-style-name="Standard" style:family="paragraph">
      <style:paragraph-properties fo:line-height="150%"/>
    </style:style>
    <style:style style:name="P513" style:parent-style-name="Standard" style:family="paragraph">
      <style:paragraph-properties fo:line-height="150%"/>
    </style:style>
    <style:style style:name="P514" style:parent-style-name="Standard" style:family="paragraph">
      <style:paragraph-properties fo:line-height="150%"/>
    </style:style>
    <style:style style:name="P515" style:parent-style-name="Standard" style:family="paragraph">
      <style:paragraph-properties fo:line-height="150%"/>
    </style:style>
    <style:style style:name="P516" style:parent-style-name="Standard" style:family="paragraph">
      <style:paragraph-properties fo:line-height="150%"/>
    </style:style>
    <style:style style:name="P517" style:parent-style-name="Standard" style:family="paragraph">
      <style:paragraph-properties fo:line-height="150%"/>
    </style:style>
    <style:style style:name="P518" style:parent-style-name="Standard" style:family="paragraph">
      <style:paragraph-properties fo:line-height="150%"/>
    </style:style>
    <style:style style:name="P519" style:parent-style-name="Standard" style:family="paragraph">
      <style:paragraph-properties fo:line-height="150%"/>
    </style:style>
    <style:style style:name="P520" style:parent-style-name="Standard" style:family="paragraph">
      <style:paragraph-properties fo:line-height="150%"/>
    </style:style>
    <style:style style:name="P521" style:parent-style-name="Standard" style:family="paragraph">
      <style:paragraph-properties fo:line-height="150%"/>
    </style:style>
    <style:style style:name="P522" style:parent-style-name="Standard" style:family="paragraph">
      <style:paragraph-properties fo:line-height="150%"/>
    </style:style>
    <style:style style:name="P523" style:parent-style-name="Standard" style:family="paragraph">
      <style:paragraph-properties fo:line-height="150%"/>
    </style:style>
    <style:style style:name="P524" style:parent-style-name="Standard" style:family="paragraph">
      <style:paragraph-properties fo:line-height="150%"/>
    </style:style>
    <style:style style:name="P525" style:parent-style-name="Standard" style:family="paragraph">
      <style:paragraph-properties fo:line-height="150%"/>
    </style:style>
    <style:style style:name="P526" style:parent-style-name="Standard" style:family="paragraph">
      <style:paragraph-properties fo:line-height="150%"/>
    </style:style>
    <style:style style:name="P527" style:parent-style-name="Standard" style:family="paragraph">
      <style:paragraph-properties fo:line-height="150%"/>
    </style:style>
    <style:style style:name="P528" style:parent-style-name="Standard" style:family="paragraph">
      <style:paragraph-properties fo:line-height="150%"/>
    </style:style>
    <style:style style:name="P529" style:parent-style-name="Standard" style:family="paragraph">
      <style:paragraph-properties fo:line-height="150%"/>
    </style:style>
    <style:style style:name="P530" style:parent-style-name="Standard" style:family="paragraph">
      <style:paragraph-properties fo:line-height="150%"/>
    </style:style>
    <style:style style:name="P531" style:parent-style-name="Standard" style:family="paragraph">
      <style:paragraph-properties fo:line-height="150%"/>
    </style:style>
    <style:style style:name="P532" style:parent-style-name="Standard" style:family="paragraph">
      <style:paragraph-properties fo:line-height="150%"/>
    </style:style>
    <style:style style:name="P533" style:parent-style-name="Standard" style:family="paragraph">
      <style:paragraph-properties fo:line-height="150%"/>
    </style:style>
    <style:style style:name="P534" style:parent-style-name="Standard" style:family="paragraph">
      <style:paragraph-properties fo:line-height="150%"/>
    </style:style>
    <style:style style:name="P535" style:parent-style-name="Standard" style:family="paragraph">
      <style:paragraph-properties fo:line-height="150%"/>
    </style:style>
    <style:style style:name="P536" style:parent-style-name="Standard" style:family="paragraph">
      <style:paragraph-properties fo:line-height="150%"/>
    </style:style>
    <style:style style:name="P537" style:parent-style-name="Standard" style:family="paragraph">
      <style:paragraph-properties fo:line-height="150%"/>
    </style:style>
    <style:style style:name="P538" style:parent-style-name="Standard" style:family="paragraph">
      <style:paragraph-properties fo:line-height="150%"/>
    </style:style>
    <style:style style:name="P539" style:parent-style-name="Standard" style:family="paragraph">
      <style:paragraph-properties fo:line-height="150%"/>
    </style:style>
    <style:style style:name="P540" style:parent-style-name="Standard" style:family="paragraph">
      <style:paragraph-properties fo:line-height="150%"/>
    </style:style>
    <style:style style:name="P541" style:parent-style-name="Standard" style:family="paragraph">
      <style:paragraph-properties fo:line-height="150%"/>
    </style:style>
    <style:style style:name="P542" style:parent-style-name="Standard" style:family="paragraph">
      <style:paragraph-properties fo:line-height="150%"/>
    </style:style>
    <style:style style:name="P543" style:parent-style-name="Standard" style:family="paragraph">
      <style:paragraph-properties fo:line-height="150%"/>
    </style:style>
    <style:style style:name="P544" style:parent-style-name="Standard" style:family="paragraph">
      <style:paragraph-properties fo:line-height="150%"/>
    </style:style>
    <style:style style:name="P545" style:parent-style-name="Standard" style:family="paragraph">
      <style:paragraph-properties fo:line-height="150%"/>
    </style:style>
    <style:style style:name="P546" style:parent-style-name="Standard" style:family="paragraph">
      <style:paragraph-properties fo:line-height="150%"/>
    </style:style>
    <style:style style:name="P547" style:parent-style-name="Standard" style:family="paragraph">
      <style:paragraph-properties fo:line-height="150%"/>
    </style:style>
    <style:style style:name="P548" style:parent-style-name="Standard" style:family="paragraph">
      <style:paragraph-properties fo:line-height="150%"/>
    </style:style>
    <style:style style:name="P549" style:parent-style-name="Standard" style:family="paragraph">
      <style:paragraph-properties fo:line-height="150%"/>
    </style:style>
    <style:style style:name="P550" style:parent-style-name="Standard" style:family="paragraph">
      <style:paragraph-properties fo:line-height="150%"/>
    </style:style>
    <style:style style:name="P551" style:parent-style-name="Standard" style:family="paragraph">
      <style:paragraph-properties fo:line-height="150%"/>
    </style:style>
    <style:style style:name="P552" style:parent-style-name="Standard" style:family="paragraph">
      <style:paragraph-properties fo:line-height="150%"/>
    </style:style>
    <style:style style:name="P553" style:parent-style-name="Standard" style:family="paragraph">
      <style:paragraph-properties fo:line-height="150%"/>
    </style:style>
    <style:style style:name="P554" style:parent-style-name="Standard" style:family="paragraph">
      <style:paragraph-properties fo:line-height="150%"/>
    </style:style>
    <style:style style:name="P555" style:parent-style-name="Standard" style:family="paragraph">
      <style:paragraph-properties fo:line-height="150%"/>
    </style:style>
    <style:style style:name="P556" style:parent-style-name="Standard" style:family="paragraph">
      <style:paragraph-properties fo:line-height="150%"/>
    </style:style>
    <style:style style:name="P557" style:parent-style-name="Standard" style:family="paragraph">
      <style:paragraph-properties fo:line-height="150%"/>
    </style:style>
    <style:style style:name="P558" style:parent-style-name="Standard" style:family="paragraph">
      <style:paragraph-properties fo:line-height="150%"/>
    </style:style>
    <style:style style:name="P559" style:parent-style-name="Standard" style:family="paragraph">
      <style:paragraph-properties fo:text-align="center" fo:line-height="150%"/>
      <style:text-properties fo:font-weight="bold" style:font-weight-asian="bold" style:font-weight-complex="bold"/>
    </style:style>
    <style:style style:name="P560" style:parent-style-name="Standard" style:family="paragraph">
      <style:paragraph-properties fo:line-height="150%"/>
    </style:style>
    <style:style style:name="P561" style:parent-style-name="Standard" style:family="paragraph">
      <style:paragraph-properties fo:line-height="150%"/>
    </style:style>
    <style:style style:name="P562" style:parent-style-name="Standard" style:family="paragraph">
      <style:paragraph-properties fo:line-height="150%"/>
    </style:style>
    <style:style style:name="P563" style:parent-style-name="Standard" style:family="paragraph">
      <style:paragraph-properties fo:line-height="150%"/>
    </style:style>
    <style:style style:name="P564" style:parent-style-name="Standard" style:family="paragraph">
      <style:paragraph-properties fo:line-height="150%"/>
    </style:style>
    <style:style style:name="P565" style:parent-style-name="Standard" style:family="paragraph">
      <style:paragraph-properties fo:line-height="150%"/>
    </style:style>
    <style:style style:name="P566" style:parent-style-name="Standard" style:family="paragraph">
      <style:paragraph-properties fo:line-height="150%"/>
    </style:style>
    <style:style style:name="P567" style:parent-style-name="Standard" style:family="paragraph">
      <style:paragraph-properties fo:line-height="150%"/>
    </style:style>
    <style:style style:name="P568" style:parent-style-name="Standard" style:family="paragraph">
      <style:paragraph-properties fo:line-height="150%"/>
    </style:style>
    <style:style style:name="P569" style:parent-style-name="Standard" style:family="paragraph">
      <style:paragraph-properties fo:line-height="150%"/>
    </style:style>
    <style:style style:name="P570" style:parent-style-name="Standard" style:family="paragraph">
      <style:paragraph-properties fo:line-height="150%"/>
    </style:style>
    <style:style style:name="P571" style:parent-style-name="Standard" style:family="paragraph">
      <style:paragraph-properties fo:line-height="150%"/>
    </style:style>
    <style:style style:name="P572" style:parent-style-name="Standard" style:family="paragraph">
      <style:paragraph-properties fo:line-height="150%"/>
    </style:style>
    <style:style style:name="P573" style:parent-style-name="Standard" style:family="paragraph">
      <style:paragraph-properties fo:line-height="150%"/>
    </style:style>
    <style:style style:name="P574" style:parent-style-name="Standard" style:family="paragraph">
      <style:paragraph-properties fo:line-height="150%"/>
    </style:style>
    <style:style style:name="P575" style:parent-style-name="Standard" style:family="paragraph">
      <style:paragraph-properties fo:text-align="center" fo:line-height="150%"/>
      <style:text-properties fo:font-weight="bold" style:font-weight-asian="bold" style:font-weight-complex="bold"/>
    </style:style>
    <style:style style:name="P576" style:parent-style-name="Standard" style:family="paragraph">
      <style:paragraph-properties fo:line-height="150%"/>
      <style:text-properties style:font-name-complex="Times New Roman"/>
    </style:style>
    <style:style style:name="P577" style:parent-style-name="Standard" style:family="paragraph">
      <style:paragraph-properties fo:line-height="150%"/>
      <style:text-properties style:font-name-complex="Times New Roman"/>
    </style:style>
    <style:style style:name="P578" style:parent-style-name="Standard" style:family="paragraph">
      <style:paragraph-properties fo:line-height="150%"/>
      <style:text-properties style:font-name-complex="Times New Roman"/>
    </style:style>
    <style:style style:name="P579" style:parent-style-name="Standard" style:family="paragraph">
      <style:paragraph-properties fo:line-height="150%"/>
      <style:text-properties style:font-name-complex="Times New Roman"/>
    </style:style>
    <style:style style:name="P580" style:parent-style-name="Akapitzlistą" style:family="paragraph">
      <style:paragraph-properties fo:line-height="150%" fo:margin-left="0in">
        <style:tab-stops/>
      </style:paragraph-properties>
      <style:text-properties style:font-name-complex="Times New Roman"/>
    </style:style>
    <style:style style:name="P581" style:parent-style-name="Akapitzlistą" style:family="paragraph">
      <style:paragraph-properties fo:line-height="150%" fo:margin-left="0in">
        <style:tab-stops/>
      </style:paragraph-properties>
      <style:text-properties style:font-name-complex="Times New Roman"/>
    </style:style>
    <style:style style:name="P582" style:parent-style-name="Akapitzlistą" style:family="paragraph">
      <style:paragraph-properties fo:line-height="150%" fo:margin-left="0in">
        <style:tab-stops/>
      </style:paragraph-properties>
      <style:text-properties style:font-name-complex="Times New Roman"/>
    </style:style>
    <style:style style:name="P583" style:parent-style-name="Standard" style:family="paragraph">
      <style:paragraph-properties fo:line-height="150%"/>
      <style:text-properties style:font-name-complex="Times New Roman"/>
    </style:style>
    <style:style style:name="P584" style:parent-style-name="Standard" style:family="paragraph">
      <style:paragraph-properties fo:line-height="150%"/>
      <style:text-properties style:font-name-complex="Times New Roman"/>
    </style:style>
    <style:style style:name="P585" style:parent-style-name="Standard" style:family="paragraph">
      <style:paragraph-properties fo:line-height="150%"/>
      <style:text-properties style:font-name-complex="Times New Roman"/>
    </style:style>
    <style:style style:name="P586" style:parent-style-name="Standard" style:family="paragraph">
      <style:paragraph-properties fo:line-height="150%"/>
      <style:text-properties style:font-name-complex="Times New Roman"/>
    </style:style>
    <style:style style:name="P587" style:parent-style-name="Standard" style:family="paragraph">
      <style:paragraph-properties fo:line-height="150%"/>
      <style:text-properties style:font-name-complex="Times New Roman"/>
    </style:style>
    <style:style style:name="P588" style:parent-style-name="Standard" style:family="paragraph">
      <style:paragraph-properties fo:line-height="150%"/>
      <style:text-properties style:font-name-complex="Times New Roman"/>
    </style:style>
    <style:style style:name="P589" style:parent-style-name="Standard" style:family="paragraph">
      <style:paragraph-properties fo:line-height="150%"/>
      <style:text-properties style:font-name-complex="Times New Roman"/>
    </style:style>
    <style:style style:name="P590" style:parent-style-name="Standard" style:family="paragraph">
      <style:paragraph-properties fo:line-height="150%"/>
    </style:style>
    <style:style style:name="T591" style:parent-style-name="Domyślnaczcionkaakapitu" style:family="text">
      <style:text-properties style:font-name-complex="Times New Roman"/>
    </style:style>
    <style:style style:name="T592" style:parent-style-name="Domyślnaczcionkaakapitu" style:family="text">
      <style:text-properties style:font-name-complex="Times New Roman"/>
    </style:style>
    <style:style style:name="P593" style:parent-style-name="Standard" style:family="paragraph">
      <style:paragraph-properties fo:line-height="150%"/>
      <style:text-properties style:font-name-complex="Times New Roman"/>
    </style:style>
    <style:style style:name="P594" style:parent-style-name="Standard" style:family="paragraph">
      <style:paragraph-properties fo:line-height="150%"/>
      <style:text-properties style:font-name-complex="Times New Roman"/>
    </style:style>
    <style:style style:name="P595" style:parent-style-name="Standard" style:family="paragraph">
      <style:paragraph-properties fo:line-height="150%"/>
      <style:text-properties style:font-name-complex="Times New Roman"/>
    </style:style>
    <style:style style:name="P596" style:parent-style-name="Standard" style:family="paragraph">
      <style:paragraph-properties fo:line-height="150%"/>
      <style:text-properties style:font-name-complex="Times New Roman"/>
    </style:style>
    <style:style style:name="P597" style:parent-style-name="Standard" style:family="paragraph">
      <style:paragraph-properties fo:text-align="center" fo:line-height="150%"/>
      <style:text-properties style:font-name-complex="Times New Roman" fo:font-weight="bold" style:font-weight-asian="bold" style:font-weight-complex="bold"/>
    </style:style>
    <style:style style:name="P598" style:parent-style-name="Standard" style:family="paragraph">
      <style:paragraph-properties fo:line-height="150%"/>
    </style:style>
    <style:style style:name="P599" style:parent-style-name="Standard" style:family="paragraph">
      <style:paragraph-properties fo:line-height="150%"/>
    </style:style>
    <style:style style:name="P600" style:parent-style-name="Standard" style:family="paragraph">
      <style:paragraph-properties fo:line-height="150%"/>
    </style:style>
    <style:style style:name="P601" style:parent-style-name="Standard" style:family="paragraph">
      <style:paragraph-properties fo:line-height="150%"/>
    </style:style>
    <style:style style:name="P602" style:parent-style-name="Standard" style:family="paragraph">
      <style:paragraph-properties fo:line-height="150%"/>
    </style:style>
    <style:style style:name="P603" style:parent-style-name="Standard" style:family="paragraph">
      <style:paragraph-properties fo:line-height="150%"/>
    </style:style>
    <style:style style:name="P604" style:parent-style-name="Standard" style:family="paragraph">
      <style:paragraph-properties fo:line-height="150%"/>
    </style:style>
    <style:style style:name="P605" style:parent-style-name="Standard" style:family="paragraph">
      <style:paragraph-properties fo:line-height="150%"/>
    </style:style>
    <style:style style:name="P606" style:parent-style-name="Standard" style:family="paragraph">
      <style:paragraph-properties fo:line-height="150%"/>
    </style:style>
    <style:style style:name="P607" style:parent-style-name="Standard" style:family="paragraph">
      <style:paragraph-properties fo:line-height="150%"/>
    </style:style>
    <style:style style:name="P608" style:parent-style-name="Standard" style:family="paragraph">
      <style:paragraph-properties fo:line-height="150%"/>
    </style:style>
    <style:style style:name="P609" style:parent-style-name="Standard" style:family="paragraph">
      <style:paragraph-properties fo:line-height="150%"/>
    </style:style>
    <style:style style:name="P610" style:parent-style-name="Standard" style:family="paragraph">
      <style:paragraph-properties fo:text-align="center" fo:line-height="150%"/>
      <style:text-properties fo:font-weight="bold" style:font-weight-asian="bold" style:font-weight-complex="bold"/>
    </style:style>
    <style:style style:name="P611" style:parent-style-name="Standard" style:family="paragraph">
      <style:paragraph-properties fo:line-height="150%"/>
    </style:style>
    <style:style style:name="P612" style:parent-style-name="Standard" style:family="paragraph">
      <style:paragraph-properties fo:line-height="150%"/>
    </style:style>
    <style:style style:name="P613" style:parent-style-name="Standard" style:family="paragraph">
      <style:paragraph-properties fo:line-height="150%"/>
    </style:style>
    <style:style style:name="P614" style:parent-style-name="Standard" style:family="paragraph">
      <style:paragraph-properties fo:line-height="150%"/>
    </style:style>
    <style:style style:name="P615" style:parent-style-name="Standard" style:family="paragraph">
      <style:paragraph-properties fo:line-height="150%"/>
    </style:style>
    <style:style style:name="P616" style:parent-style-name="Standard" style:family="paragraph">
      <style:paragraph-properties fo:line-height="150%"/>
    </style:style>
    <style:style style:name="P617" style:parent-style-name="Standard" style:family="paragraph">
      <style:paragraph-properties fo:line-height="150%"/>
    </style:style>
    <style:style style:name="P618" style:parent-style-name="Standard" style:family="paragraph">
      <style:paragraph-properties fo:line-height="150%"/>
    </style:style>
    <style:style style:name="P619" style:parent-style-name="Standard" style:family="paragraph">
      <style:paragraph-properties fo:line-height="150%"/>
    </style:style>
    <style:style style:name="P620" style:parent-style-name="Standard" style:family="paragraph">
      <style:paragraph-properties fo:line-height="150%"/>
    </style:style>
    <style:style style:name="P621" style:parent-style-name="Standard" style:family="paragraph">
      <style:paragraph-properties fo:text-align="center" fo:line-height="150%"/>
      <style:text-properties fo:font-weight="bold" style:font-weight-asian="bold" style:font-weight-complex="bold"/>
    </style:style>
    <style:style style:name="P622" style:parent-style-name="Standard" style:family="paragraph">
      <style:paragraph-properties fo:line-height="150%"/>
    </style:style>
    <style:style style:name="P623" style:parent-style-name="Standard" style:family="paragraph">
      <style:paragraph-properties fo:line-height="150%"/>
    </style:style>
    <style:style style:name="P624" style:parent-style-name="Standard" style:family="paragraph">
      <style:paragraph-properties fo:line-height="150%"/>
    </style:style>
    <style:style style:name="P625" style:parent-style-name="Standard" style:family="paragraph">
      <style:paragraph-properties fo:line-height="150%"/>
    </style:style>
    <style:style style:name="P626" style:parent-style-name="Standard" style:family="paragraph">
      <style:paragraph-properties fo:line-height="150%"/>
    </style:style>
    <style:style style:name="P627" style:parent-style-name="Standard" style:family="paragraph">
      <style:paragraph-properties fo:line-height="150%"/>
    </style:style>
    <style:style style:name="P628" style:parent-style-name="Standard" style:family="paragraph">
      <style:paragraph-properties fo:line-height="150%"/>
    </style:style>
    <style:style style:name="P629" style:parent-style-name="Standard" style:family="paragraph">
      <style:paragraph-properties fo:line-height="150%"/>
    </style:style>
    <style:style style:name="P630" style:parent-style-name="Standard" style:family="paragraph">
      <style:paragraph-properties fo:text-align="center" fo:line-height="150%"/>
      <style:text-properties fo:font-weight="bold" style:font-weight-asian="bold" style:font-weight-complex="bold"/>
    </style:style>
    <style:style style:name="P631" style:parent-style-name="Standard" style:family="paragraph">
      <style:paragraph-properties fo:line-height="150%"/>
    </style:style>
    <style:style style:name="P632" style:parent-style-name="Standard" style:family="paragraph">
      <style:paragraph-properties fo:line-height="150%"/>
    </style:style>
    <style:style style:name="P633" style:parent-style-name="Standard" style:family="paragraph">
      <style:paragraph-properties fo:line-height="150%"/>
    </style:style>
    <style:style style:name="P634" style:parent-style-name="Standard" style:family="paragraph">
      <style:paragraph-properties fo:line-height="150%"/>
    </style:style>
    <style:style style:name="P635" style:parent-style-name="Standard" style:family="paragraph">
      <style:paragraph-properties fo:line-height="150%"/>
    </style:style>
    <style:style style:name="P636" style:parent-style-name="Standard" style:family="paragraph">
      <style:paragraph-properties fo:line-height="150%"/>
    </style:style>
    <style:style style:name="P637" style:parent-style-name="Standard" style:family="paragraph">
      <style:paragraph-properties fo:line-height="150%"/>
    </style:style>
    <style:style style:name="P638" style:parent-style-name="Standard" style:family="paragraph">
      <style:paragraph-properties fo:line-height="150%"/>
    </style:style>
    <style:style style:name="P639" style:parent-style-name="Standard" style:family="paragraph">
      <style:paragraph-properties fo:line-height="150%"/>
    </style:style>
    <style:style style:name="P640" style:parent-style-name="Standard" style:family="paragraph">
      <style:paragraph-properties fo:line-height="150%"/>
    </style:style>
    <style:style style:name="P641" style:parent-style-name="Standard" style:family="paragraph">
      <style:paragraph-properties fo:text-align="center" fo:line-height="150%"/>
      <style:text-properties fo:font-weight="bold" style:font-weight-asian="bold" style:font-weight-complex="bold"/>
    </style:style>
    <style:style style:name="P642" style:parent-style-name="Standard" style:family="paragraph">
      <style:paragraph-properties fo:line-height="150%"/>
    </style:style>
    <style:style style:name="P643" style:parent-style-name="Standard" style:family="paragraph">
      <style:paragraph-properties fo:line-height="150%"/>
    </style:style>
    <style:style style:name="P644" style:parent-style-name="Standard" style:family="paragraph">
      <style:paragraph-properties fo:line-height="150%"/>
    </style:style>
    <style:style style:name="P645" style:parent-style-name="Standard" style:family="paragraph">
      <style:paragraph-properties fo:line-height="150%"/>
    </style:style>
    <style:style style:name="P646" style:parent-style-name="Standard" style:family="paragraph">
      <style:paragraph-properties fo:line-height="150%"/>
    </style:style>
    <style:style style:name="P647" style:parent-style-name="Standard" style:family="paragraph">
      <style:paragraph-properties fo:line-height="150%"/>
    </style:style>
    <style:style style:name="P648" style:parent-style-name="Standard" style:family="paragraph">
      <style:paragraph-properties fo:line-height="150%"/>
    </style:style>
    <style:style style:name="P649" style:parent-style-name="Standard" style:family="paragraph">
      <style:paragraph-properties fo:line-height="150%"/>
    </style:style>
    <style:style style:name="P650" style:parent-style-name="Standard" style:family="paragraph">
      <style:paragraph-properties fo:line-height="150%"/>
    </style:style>
    <style:style style:name="P651" style:parent-style-name="Standard" style:family="paragraph">
      <style:paragraph-properties fo:line-height="150%"/>
    </style:style>
    <style:style style:name="P652" style:parent-style-name="Standard" style:family="paragraph">
      <style:paragraph-properties fo:line-height="150%"/>
    </style:style>
    <style:style style:name="P653" style:parent-style-name="Standard" style:family="paragraph">
      <style:paragraph-properties fo:line-height="150%"/>
    </style:style>
    <style:style style:name="P654" style:parent-style-name="Standard" style:family="paragraph">
      <style:paragraph-properties fo:line-height="150%"/>
    </style:style>
    <style:style style:name="P655" style:parent-style-name="Standard" style:family="paragraph">
      <style:paragraph-properties fo:line-height="150%"/>
    </style:style>
    <style:style style:name="P656" style:parent-style-name="Standard" style:family="paragraph">
      <style:paragraph-properties fo:line-height="150%"/>
    </style:style>
    <style:style style:name="P657" style:parent-style-name="Standard" style:family="paragraph">
      <style:paragraph-properties fo:line-height="150%"/>
    </style:style>
    <style:style style:name="P658" style:parent-style-name="Standard" style:family="paragraph">
      <style:paragraph-properties fo:line-height="150%"/>
    </style:style>
    <style:style style:name="P659" style:parent-style-name="Standard" style:family="paragraph">
      <style:paragraph-properties fo:line-height="150%"/>
    </style:style>
    <style:style style:name="P660" style:parent-style-name="Standard" style:family="paragraph">
      <style:paragraph-properties fo:line-height="150%"/>
    </style:style>
    <style:style style:name="P661" style:parent-style-name="Standard" style:family="paragraph">
      <style:paragraph-properties fo:line-height="150%"/>
    </style:style>
    <style:style style:name="P662" style:parent-style-name="Standard" style:family="paragraph">
      <style:paragraph-properties fo:text-align="center" fo:line-height="150%"/>
      <style:text-properties fo:font-weight="bold" style:font-weight-asian="bold" style:font-weight-complex="bold"/>
    </style:style>
    <style:style style:name="P663" style:parent-style-name="Standard" style:family="paragraph">
      <style:paragraph-properties fo:line-height="150%"/>
    </style:style>
    <style:style style:name="P664" style:parent-style-name="Standard" style:family="paragraph">
      <style:paragraph-properties fo:line-height="150%"/>
    </style:style>
    <style:style style:name="P665" style:parent-style-name="Standard" style:family="paragraph">
      <style:paragraph-properties fo:line-height="150%"/>
    </style:style>
    <style:style style:name="P666" style:parent-style-name="Standard" style:family="paragraph">
      <style:paragraph-properties fo:line-height="150%"/>
    </style:style>
    <style:style style:name="P667" style:parent-style-name="Standard" style:family="paragraph">
      <style:paragraph-properties fo:line-height="150%"/>
    </style:style>
    <style:style style:name="P668" style:parent-style-name="Standard" style:family="paragraph">
      <style:paragraph-properties fo:line-height="150%"/>
    </style:style>
    <style:style style:name="P669" style:parent-style-name="Standard" style:family="paragraph">
      <style:paragraph-properties fo:line-height="150%"/>
    </style:style>
    <style:style style:name="P670" style:parent-style-name="Standard" style:family="paragraph">
      <style:paragraph-properties fo:line-height="150%"/>
    </style:style>
    <style:style style:name="P671" style:parent-style-name="Standard" style:family="paragraph">
      <style:paragraph-properties fo:text-align="center" fo:line-height="150%"/>
      <style:text-properties fo:font-weight="bold" style:font-weight-asian="bold" style:font-weight-complex="bold"/>
    </style:style>
    <style:style style:name="P672" style:parent-style-name="Standard" style:family="paragraph">
      <style:paragraph-properties fo:text-align="center" fo:line-height="150%"/>
    </style:style>
    <style:style style:name="T673" style:parent-style-name="Domyślnaczcionkaakapitu" style:family="text">
      <style:text-properties fo:font-weight="bold" style:font-weight-asian="bold" style:font-weight-complex="bold"/>
    </style:style>
    <style:style style:name="P674" style:parent-style-name="Standard" style:family="paragraph">
      <style:paragraph-properties fo:text-align="center" fo:line-height="150%"/>
      <style:text-properties fo:font-weight="bold" style:font-weight-asian="bold" style:font-weight-complex="bold"/>
    </style:style>
    <style:style style:name="P675" style:parent-style-name="Standard" style:family="paragraph">
      <style:paragraph-properties fo:line-height="150%"/>
    </style:style>
    <style:style style:name="P676" style:parent-style-name="Standard" style:family="paragraph">
      <style:paragraph-properties fo:line-height="150%"/>
    </style:style>
    <style:style style:name="P677" style:parent-style-name="Standard" style:family="paragraph">
      <style:paragraph-properties fo:line-height="150%"/>
    </style:style>
    <style:style style:name="P678" style:parent-style-name="Standard" style:family="paragraph">
      <style:paragraph-properties fo:line-height="150%"/>
    </style:style>
    <style:style style:name="P679" style:parent-style-name="Standard" style:family="paragraph">
      <style:paragraph-properties fo:line-height="150%"/>
    </style:style>
    <style:style style:name="P680" style:parent-style-name="Standard" style:family="paragraph">
      <style:paragraph-properties fo:line-height="150%"/>
    </style:style>
    <style:style style:name="P681" style:parent-style-name="Standard" style:family="paragraph">
      <style:paragraph-properties fo:line-height="150%"/>
    </style:style>
    <style:style style:name="P682" style:parent-style-name="Standard" style:family="paragraph">
      <style:paragraph-properties fo:line-height="150%"/>
    </style:style>
    <style:style style:name="P683" style:parent-style-name="Standard" style:family="paragraph">
      <style:paragraph-properties fo:line-height="150%"/>
    </style:style>
    <style:style style:name="P684" style:parent-style-name="Standard" style:family="paragraph">
      <style:paragraph-properties fo:line-height="150%"/>
    </style:style>
    <style:style style:name="P685" style:parent-style-name="Standard" style:family="paragraph">
      <style:paragraph-properties fo:line-height="150%"/>
    </style:style>
    <style:style style:name="P686" style:parent-style-name="Standard" style:family="paragraph">
      <style:paragraph-properties fo:line-height="150%"/>
    </style:style>
    <style:style style:name="P687" style:parent-style-name="Standard" style:family="paragraph">
      <style:paragraph-properties fo:line-height="150%"/>
    </style:style>
    <style:style style:name="P688" style:parent-style-name="Standard" style:family="paragraph">
      <style:paragraph-properties fo:line-height="150%"/>
    </style:style>
    <style:style style:name="P689" style:parent-style-name="Standard" style:family="paragraph">
      <style:paragraph-properties fo:line-height="150%"/>
    </style:style>
    <style:style style:name="P690" style:parent-style-name="Standard" style:family="paragraph">
      <style:paragraph-properties fo:line-height="150%"/>
    </style:style>
    <style:style style:name="P691" style:parent-style-name="Standard" style:family="paragraph">
      <style:paragraph-properties fo:line-height="150%"/>
    </style:style>
    <style:style style:name="P692" style:parent-style-name="Standard" style:family="paragraph">
      <style:paragraph-properties fo:line-height="150%"/>
    </style:style>
    <style:style style:name="P693" style:parent-style-name="Standard" style:family="paragraph">
      <style:paragraph-properties fo:line-height="150%"/>
    </style:style>
    <style:style style:name="P694" style:parent-style-name="Standard" style:family="paragraph">
      <style:paragraph-properties fo:line-height="150%"/>
    </style:style>
    <style:style style:name="P695" style:parent-style-name="Standard" style:family="paragraph">
      <style:paragraph-properties fo:line-height="150%"/>
    </style:style>
    <style:style style:name="P696" style:parent-style-name="Standard" style:family="paragraph">
      <style:paragraph-properties fo:line-height="150%"/>
    </style:style>
    <style:style style:name="P697" style:parent-style-name="Standard" style:family="paragraph">
      <style:paragraph-properties fo:line-height="150%"/>
    </style:style>
    <style:style style:name="P698" style:parent-style-name="Standard" style:family="paragraph">
      <style:paragraph-properties fo:line-height="150%"/>
    </style:style>
    <style:style style:name="P699" style:parent-style-name="Standard" style:family="paragraph">
      <style:paragraph-properties fo:text-align="center" fo:line-height="150%"/>
      <style:text-properties fo:font-weight="bold" style:font-weight-asian="bold" style:font-weight-complex="bold"/>
    </style:style>
    <style:style style:name="P700" style:parent-style-name="Standard" style:family="paragraph">
      <style:paragraph-properties fo:line-height="150%"/>
    </style:style>
    <style:style style:name="P701" style:parent-style-name="Standard" style:family="paragraph">
      <style:paragraph-properties fo:line-height="150%"/>
    </style:style>
    <style:style style:name="P702" style:parent-style-name="Standard" style:family="paragraph">
      <style:paragraph-properties fo:line-height="150%"/>
    </style:style>
    <style:style style:name="P703" style:parent-style-name="Standard" style:family="paragraph">
      <style:paragraph-properties fo:line-height="150%"/>
    </style:style>
    <style:style style:name="P704" style:parent-style-name="Standard" style:family="paragraph">
      <style:paragraph-properties fo:line-height="150%"/>
    </style:style>
    <style:style style:name="P705" style:parent-style-name="Standard" style:family="paragraph">
      <style:paragraph-properties fo:text-align="center" fo:line-height="150%"/>
      <style:text-properties fo:font-weight="bold" style:font-weight-asian="bold" style:font-weight-complex="bold"/>
    </style:style>
    <style:style style:name="P706" style:parent-style-name="Standard" style:family="paragraph">
      <style:paragraph-properties fo:line-height="150%"/>
    </style:style>
    <style:style style:name="P707" style:parent-style-name="Standard" style:family="paragraph">
      <style:paragraph-properties fo:line-height="150%"/>
    </style:style>
    <style:style style:name="P708" style:parent-style-name="Standard" style:family="paragraph">
      <style:paragraph-properties fo:line-height="150%"/>
    </style:style>
    <style:style style:name="P709" style:parent-style-name="Standard" style:family="paragraph">
      <style:paragraph-properties fo:line-height="150%"/>
    </style:style>
    <style:style style:name="P710" style:parent-style-name="Standard" style:family="paragraph">
      <style:paragraph-properties fo:line-height="150%"/>
    </style:style>
    <style:style style:name="P711" style:parent-style-name="Standard" style:family="paragraph">
      <style:paragraph-properties fo:line-height="150%"/>
    </style:style>
    <style:style style:name="P712" style:parent-style-name="Standard" style:family="paragraph">
      <style:paragraph-properties fo:text-align="center" fo:line-height="150%"/>
      <style:text-properties fo:font-weight="bold" style:font-weight-asian="bold" style:font-weight-complex="bold"/>
    </style:style>
    <style:style style:name="P713" style:parent-style-name="Standard" style:family="paragraph">
      <style:paragraph-properties fo:text-align="center" fo:line-height="150%"/>
    </style:style>
    <style:style style:name="T714" style:parent-style-name="Domyślnaczcionkaakapitu" style:family="text">
      <style:text-properties fo:font-weight="bold" style:font-weight-asian="bold" style:font-weight-complex="bold"/>
    </style:style>
    <style:style style:name="P715" style:parent-style-name="Standard" style:family="paragraph">
      <style:paragraph-properties fo:text-align="center" fo:line-height="150%"/>
      <style:text-properties fo:font-weight="bold" style:font-weight-asian="bold" style:font-weight-complex="bold"/>
    </style:style>
    <style:style style:name="P716" style:parent-style-name="Standard" style:family="paragraph">
      <style:paragraph-properties fo:line-height="150%"/>
    </style:style>
    <style:style style:name="P717" style:parent-style-name="Standard" style:family="paragraph">
      <style:paragraph-properties fo:line-height="150%"/>
    </style:style>
    <style:style style:name="P718" style:parent-style-name="Standard" style:family="paragraph">
      <style:paragraph-properties fo:line-height="150%"/>
    </style:style>
    <style:style style:name="P719" style:parent-style-name="Standard" style:family="paragraph">
      <style:paragraph-properties fo:line-height="150%"/>
    </style:style>
    <style:style style:name="P720" style:parent-style-name="Standard" style:family="paragraph">
      <style:paragraph-properties fo:line-height="150%"/>
    </style:style>
    <style:style style:name="P721" style:parent-style-name="Standard" style:family="paragraph">
      <style:paragraph-properties fo:line-height="150%"/>
    </style:style>
    <style:style style:name="P722" style:parent-style-name="Standard" style:family="paragraph">
      <style:paragraph-properties fo:line-height="150%"/>
    </style:style>
    <style:style style:name="P723" style:parent-style-name="Standard" style:family="paragraph">
      <style:paragraph-properties fo:line-height="150%"/>
    </style:style>
    <style:style style:name="P724" style:parent-style-name="Standard" style:family="paragraph">
      <style:paragraph-properties fo:line-height="150%"/>
    </style:style>
    <style:style style:name="P725" style:parent-style-name="Standard" style:family="paragraph">
      <style:paragraph-properties fo:line-height="150%"/>
    </style:style>
    <style:style style:name="P726" style:parent-style-name="Standard" style:family="paragraph">
      <style:paragraph-properties fo:line-height="150%"/>
    </style:style>
    <style:style style:name="P727" style:parent-style-name="Standard" style:family="paragraph">
      <style:paragraph-properties fo:line-height="150%"/>
    </style:style>
    <style:style style:name="P728" style:parent-style-name="Standard" style:family="paragraph">
      <style:paragraph-properties fo:line-height="150%"/>
    </style:style>
    <style:style style:name="P729" style:parent-style-name="Standard" style:family="paragraph">
      <style:paragraph-properties fo:line-height="150%"/>
    </style:style>
    <style:style style:name="P730" style:parent-style-name="Standard" style:family="paragraph">
      <style:paragraph-properties fo:line-height="150%"/>
    </style:style>
    <style:style style:name="P731" style:parent-style-name="Standard" style:family="paragraph">
      <style:paragraph-properties fo:line-height="150%"/>
    </style:style>
    <style:style style:name="P732" style:parent-style-name="Standard" style:family="paragraph">
      <style:paragraph-properties fo:line-height="150%"/>
    </style:style>
    <style:style style:name="P733" style:parent-style-name="Standard" style:family="paragraph">
      <style:paragraph-properties fo:line-height="150%"/>
    </style:style>
    <style:style style:name="P734" style:parent-style-name="Standard" style:family="paragraph">
      <style:paragraph-properties fo:line-height="150%"/>
    </style:style>
    <style:style style:name="P735" style:parent-style-name="Standard" style:family="paragraph">
      <style:paragraph-properties fo:line-height="150%"/>
    </style:style>
    <style:style style:name="P736" style:parent-style-name="Standard" style:family="paragraph">
      <style:paragraph-properties fo:line-height="150%"/>
    </style:style>
    <style:style style:name="P737" style:parent-style-name="Standard" style:family="paragraph">
      <style:paragraph-properties fo:text-align="center" fo:line-height="150%"/>
      <style:text-properties fo:font-weight="bold" style:font-weight-asian="bold" style:font-weight-complex="bold"/>
    </style:style>
    <style:style style:name="P738" style:parent-style-name="Standard" style:family="paragraph">
      <style:paragraph-properties fo:text-align="center" fo:line-height="150%"/>
    </style:style>
    <style:style style:name="T739" style:parent-style-name="Domyślnaczcionkaakapitu" style:family="text">
      <style:text-properties fo:font-weight="bold" style:font-weight-asian="bold" style:font-weight-complex="bold"/>
    </style:style>
    <style:style style:name="P740" style:parent-style-name="Standard" style:family="paragraph">
      <style:paragraph-properties fo:text-align="center" fo:line-height="150%"/>
      <style:text-properties fo:font-weight="bold" style:font-weight-asian="bold" style:font-weight-complex="bold"/>
    </style:style>
    <style:style style:name="P741" style:parent-style-name="Standard" style:family="paragraph">
      <style:paragraph-properties fo:line-height="150%"/>
    </style:style>
    <style:style style:name="P742" style:parent-style-name="Standard" style:family="paragraph">
      <style:paragraph-properties fo:line-height="150%"/>
    </style:style>
    <style:style style:name="P743" style:parent-style-name="Standard" style:family="paragraph">
      <style:paragraph-properties fo:line-height="150%"/>
    </style:style>
    <style:style style:name="P744" style:parent-style-name="Standard" style:family="paragraph">
      <style:paragraph-properties fo:line-height="150%"/>
    </style:style>
    <style:style style:name="P745" style:parent-style-name="Standard" style:family="paragraph">
      <style:paragraph-properties fo:line-height="150%"/>
    </style:style>
    <style:style style:name="P746" style:parent-style-name="Standard" style:family="paragraph">
      <style:paragraph-properties fo:line-height="150%"/>
    </style:style>
    <style:style style:name="P747" style:parent-style-name="Standard" style:family="paragraph">
      <style:paragraph-properties fo:line-height="150%"/>
    </style:style>
    <style:style style:name="P748" style:parent-style-name="Standard" style:family="paragraph">
      <style:paragraph-properties fo:line-height="150%"/>
    </style:style>
    <style:style style:name="P749" style:parent-style-name="Standard" style:family="paragraph">
      <style:paragraph-properties fo:line-height="150%"/>
    </style:style>
    <style:style style:name="P750" style:parent-style-name="Standard" style:family="paragraph">
      <style:paragraph-properties fo:line-height="150%"/>
    </style:style>
    <style:style style:name="P751" style:parent-style-name="Standard" style:family="paragraph">
      <style:paragraph-properties fo:line-height="150%"/>
    </style:style>
    <style:style style:name="P752" style:parent-style-name="Standard" style:family="paragraph">
      <style:paragraph-properties fo:line-height="150%"/>
    </style:style>
    <style:style style:name="P753" style:parent-style-name="Standard" style:family="paragraph">
      <style:paragraph-properties fo:line-height="150%"/>
    </style:style>
    <style:style style:name="P754" style:parent-style-name="Standard" style:family="paragraph">
      <style:paragraph-properties fo:line-height="150%"/>
    </style:style>
    <style:style style:name="P755" style:parent-style-name="Standard" style:family="paragraph">
      <style:paragraph-properties fo:text-align="center" fo:line-height="150%"/>
      <style:text-properties fo:font-weight="bold" style:font-weight-asian="bold" style:font-weight-complex="bold"/>
    </style:style>
    <style:style style:name="P756" style:parent-style-name="Standard" style:family="paragraph">
      <style:paragraph-properties fo:line-height="150%"/>
    </style:style>
    <style:style style:name="P757" style:parent-style-name="Standard" style:family="paragraph">
      <style:paragraph-properties fo:line-height="150%"/>
    </style:style>
    <style:style style:name="P758" style:parent-style-name="Standard" style:family="paragraph">
      <style:paragraph-properties fo:line-height="150%"/>
    </style:style>
    <style:style style:name="P759" style:parent-style-name="Standard" style:family="paragraph">
      <style:paragraph-properties fo:line-height="150%"/>
    </style:style>
    <style:style style:name="P760" style:parent-style-name="Standard" style:family="paragraph">
      <style:paragraph-properties fo:line-height="150%"/>
    </style:style>
    <style:style style:name="P761" style:parent-style-name="Standard" style:family="paragraph">
      <style:paragraph-properties fo:line-height="150%"/>
    </style:style>
    <style:style style:name="P762" style:parent-style-name="Standard" style:family="paragraph">
      <style:paragraph-properties fo:line-height="150%"/>
    </style:style>
    <style:style style:name="P763" style:parent-style-name="Standard" style:family="paragraph">
      <style:paragraph-properties fo:line-height="150%"/>
    </style:style>
    <style:style style:name="P764" style:parent-style-name="Standard" style:family="paragraph">
      <style:paragraph-properties fo:line-height="150%"/>
    </style:style>
    <style:style style:name="P765" style:parent-style-name="Standard" style:family="paragraph">
      <style:paragraph-properties fo:line-height="150%"/>
    </style:style>
    <style:style style:name="P766" style:parent-style-name="Standard" style:family="paragraph">
      <style:paragraph-properties fo:text-align="center" fo:line-height="150%"/>
      <style:text-properties fo:font-weight="bold" style:font-weight-asian="bold" style:font-weight-complex="bold"/>
    </style:style>
    <style:style style:name="P767" style:parent-style-name="Standard" style:family="paragraph">
      <style:paragraph-properties fo:line-height="150%"/>
    </style:style>
    <style:style style:name="P768" style:parent-style-name="Standard" style:family="paragraph">
      <style:paragraph-properties fo:line-height="150%"/>
    </style:style>
    <style:style style:name="P769" style:parent-style-name="Standard" style:family="paragraph">
      <style:paragraph-properties fo:line-height="150%"/>
    </style:style>
    <style:style style:name="P770" style:parent-style-name="Standard" style:family="paragraph">
      <style:paragraph-properties fo:line-height="150%"/>
    </style:style>
    <style:style style:name="P771" style:parent-style-name="Standard" style:family="paragraph">
      <style:paragraph-properties fo:line-height="150%"/>
    </style:style>
    <style:style style:name="P772" style:parent-style-name="Standard" style:family="paragraph">
      <style:paragraph-properties fo:line-height="150%"/>
    </style:style>
    <style:style style:name="P773" style:parent-style-name="Standard" style:family="paragraph">
      <style:paragraph-properties fo:line-height="150%"/>
    </style:style>
    <style:style style:name="P774" style:parent-style-name="Standard" style:family="paragraph">
      <style:paragraph-properties fo:text-align="center" fo:line-height="150%"/>
      <style:text-properties fo:font-weight="bold" style:font-weight-asian="bold" style:font-weight-complex="bold"/>
    </style:style>
    <style:style style:name="P775" style:parent-style-name="Standard" style:family="paragraph">
      <style:paragraph-properties fo:line-height="150%"/>
    </style:style>
    <style:style style:name="P776" style:parent-style-name="Standard" style:family="paragraph">
      <style:paragraph-properties fo:text-align="center" fo:line-height="150%"/>
      <style:text-properties fo:font-weight="bold" style:font-weight-asian="bold" style:font-weight-complex="bold"/>
    </style:style>
    <style:style style:name="P777" style:parent-style-name="Standard" style:family="paragraph">
      <style:paragraph-properties fo:line-height="150%"/>
    </style:style>
    <style:style style:name="P778" style:parent-style-name="Standard" style:family="paragraph">
      <style:paragraph-properties fo:line-height="150%"/>
    </style:style>
    <style:style style:name="P779" style:parent-style-name="Standard" style:family="paragraph">
      <style:paragraph-properties fo:line-height="150%"/>
    </style:style>
    <style:style style:name="P780" style:parent-style-name="Standard" style:family="paragraph">
      <style:paragraph-properties fo:line-height="150%"/>
    </style:style>
    <style:style style:name="P781" style:parent-style-name="Standard" style:family="paragraph">
      <style:paragraph-properties fo:line-height="150%"/>
    </style:style>
    <style:style style:name="P782" style:parent-style-name="Standard" style:family="paragraph">
      <style:paragraph-properties fo:line-height="150%"/>
    </style:style>
    <style:style style:name="P783" style:parent-style-name="Standard" style:family="paragraph">
      <style:paragraph-properties fo:line-height="150%"/>
    </style:style>
    <style:style style:name="P784" style:parent-style-name="Standard" style:family="paragraph">
      <style:paragraph-properties fo:line-height="150%"/>
    </style:style>
    <style:style style:name="P785" style:parent-style-name="Standard" style:family="paragraph">
      <style:paragraph-properties fo:line-height="150%"/>
    </style:style>
    <style:style style:name="P786" style:parent-style-name="Standard" style:family="paragraph">
      <style:paragraph-properties fo:line-height="150%"/>
    </style:style>
    <style:style style:name="P787" style:parent-style-name="Standard" style:family="paragraph">
      <style:paragraph-properties fo:line-height="150%"/>
    </style:style>
    <style:style style:name="P788" style:parent-style-name="Standard" style:family="paragraph">
      <style:paragraph-properties fo:line-height="150%"/>
    </style:style>
    <style:style style:name="P789" style:parent-style-name="Standard" style:family="paragraph">
      <style:paragraph-properties fo:line-height="150%"/>
    </style:style>
    <style:style style:name="P790" style:parent-style-name="Standard" style:family="paragraph">
      <style:paragraph-properties fo:line-height="150%"/>
    </style:style>
    <style:style style:name="P791" style:parent-style-name="Standard" style:family="paragraph">
      <style:paragraph-properties fo:line-height="150%"/>
    </style:style>
    <style:style style:name="P792" style:parent-style-name="Standard" style:family="paragraph">
      <style:paragraph-properties fo:line-height="150%"/>
    </style:style>
    <style:style style:name="P793" style:parent-style-name="Standard" style:family="paragraph">
      <style:paragraph-properties fo:line-height="150%"/>
    </style:style>
    <style:style style:name="P794" style:parent-style-name="Standard" style:family="paragraph">
      <style:paragraph-properties fo:line-height="150%"/>
    </style:style>
    <style:style style:name="P795" style:parent-style-name="Standard" style:family="paragraph">
      <style:paragraph-properties fo:line-height="150%"/>
    </style:style>
    <style:style style:name="P796" style:parent-style-name="Standard" style:family="paragraph">
      <style:paragraph-properties fo:text-align="center" fo:line-height="150%"/>
      <style:text-properties fo:font-weight="bold" style:font-weight-asian="bold" style:font-weight-complex="bold"/>
    </style:style>
    <style:style style:name="P797" style:parent-style-name="Standard" style:family="paragraph">
      <style:paragraph-properties fo:text-align="center" fo:line-height="150%"/>
      <style:text-properties fo:font-weight="bold" style:font-weight-asian="bold" style:font-weight-complex="bold"/>
    </style:style>
    <style:style style:name="P798" style:parent-style-name="Standard" style:family="paragraph">
      <style:paragraph-properties fo:text-align="center" fo:line-height="150%"/>
      <style:text-properties fo:font-weight="bold" style:font-weight-asian="bold" style:font-weight-complex="bold"/>
    </style:style>
    <style:style style:name="P799" style:parent-style-name="Standard" style:family="paragraph">
      <style:paragraph-properties fo:text-align="center" fo:line-height="150%"/>
    </style:style>
    <style:style style:name="T800" style:parent-style-name="Domyślnaczcionkaakapitu" style:family="text">
      <style:text-properties fo:font-weight="bold" style:font-weight-asian="bold" style:font-weight-complex="bold"/>
    </style:style>
    <style:style style:name="P801" style:parent-style-name="Standard" style:family="paragraph">
      <style:paragraph-properties fo:text-align="center" fo:line-height="150%"/>
    </style:style>
    <style:style style:name="T802" style:parent-style-name="Domyślnaczcionkaakapitu" style:family="text">
      <style:text-properties fo:font-weight="bold" style:font-weight-asian="bold" style:font-weight-complex="bold"/>
    </style:style>
    <style:style style:name="P803" style:parent-style-name="Standard" style:family="paragraph">
      <style:paragraph-properties fo:line-height="150%"/>
    </style:style>
    <style:style style:name="P804" style:parent-style-name="Standard" style:family="paragraph">
      <style:paragraph-properties fo:text-align="center" fo:line-height="150%"/>
    </style:style>
    <style:style style:name="T805" style:parent-style-name="Domyślnaczcionkaakapitu" style:family="text">
      <style:text-properties fo:font-weight="bold" style:font-weight-asian="bold" style:font-weight-complex="bold"/>
    </style:style>
    <style:style style:name="P806" style:parent-style-name="Standard" style:family="paragraph">
      <style:paragraph-properties fo:line-height="150%"/>
    </style:style>
    <style:style style:name="P807" style:parent-style-name="Standard" style:family="paragraph">
      <style:paragraph-properties fo:line-height="150%"/>
    </style:style>
    <style:style style:name="P808" style:parent-style-name="Standard" style:family="paragraph">
      <style:paragraph-properties fo:line-height="150%"/>
    </style:style>
    <style:style style:name="P809" style:parent-style-name="Standard" style:family="paragraph">
      <style:paragraph-properties fo:text-align="center" fo:line-height="150%"/>
    </style:style>
    <style:style style:name="T810" style:parent-style-name="Domyślnaczcionkaakapitu" style:family="text">
      <style:text-properties fo:font-weight="bold" style:font-weight-asian="bold" style:font-weight-complex="bold"/>
    </style:style>
    <style:style style:name="P811" style:parent-style-name="Standard" style:family="paragraph">
      <style:paragraph-properties fo:line-height="150%"/>
    </style:style>
    <style:style style:name="P812" style:parent-style-name="Standard" style:family="paragraph">
      <style:paragraph-properties fo:text-align="center" fo:line-height="150%"/>
    </style:style>
    <style:style style:name="T813" style:parent-style-name="Domyślnaczcionkaakapitu" style:family="text">
      <style:text-properties fo:font-weight="bold" style:font-weight-asian="bold" style:font-weight-complex="bold"/>
    </style:style>
    <style:style style:name="P814" style:parent-style-name="Standard" style:family="paragraph">
      <style:paragraph-properties fo:line-height="150%"/>
    </style:style>
    <style:style style:name="P815" style:parent-style-name="Standard" style:family="paragraph">
      <style:paragraph-properties fo:line-height="150%"/>
    </style:style>
    <style:style style:name="P816" style:parent-style-name="Standard" style:family="paragraph">
      <style:paragraph-properties fo:line-height="150%"/>
    </style:style>
    <style:style style:name="P817" style:parent-style-name="Standard" style:family="paragraph">
      <style:paragraph-properties fo:line-height="150%"/>
    </style:style>
    <style:style style:name="P818" style:parent-style-name="Standard" style:family="paragraph">
      <style:paragraph-properties fo:line-height="150%"/>
    </style:style>
    <style:style style:name="P819" style:parent-style-name="Standard" style:family="paragraph">
      <style:paragraph-properties fo:text-align="center" fo:line-height="150%"/>
    </style:style>
  </office:automatic-styles>
  <office:body>
    <office:text text:use-soft-page-breaks="true">
      <text:p text:style-name="P1"/>
      <text:p text:style-name="P2"/>
      <text:p text:style-name="P3"/>
      <text:p text:style-name="P4"/>
      <text:p text:style-name="P5"/>
      <text:p text:style-name="P6">STATUT</text:p>
      <text:p text:style-name="P7">PUBLICZNEGO <text:s/>PRZEDSZKOLA</text:p>
      <text:p text:style-name="P8"><text:span text:style-name="T9">z ODDZIAŁAMI INTEGRACYJNYMI „Majowy Zakątek”</text:span></text:p>
      <text:p text:style-name="P10"><text:span text:style-name="T11">w Krakowie</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Kraków 2023r.</text:p>
      <text:soft-page-break/>
      <text:p text:style-name="P34">Rozdział 1</text:p>
      <text:p text:style-name="P35"><text:span text:style-name="T36">Postanowienia ogólne</text:span></text:p>
      <text:p text:style-name="P37"/>
      <text:p text:style-name="P38">§ 1</text:p>
      <text:p text:style-name="P39">1. Nazwa przedszkola brzmi: Publiczne Przedszkole z Oddziałami<text:s/>Integracyjnymi „Majowy Zakątek” w Krakowie.</text:p>
      <text:p text:style-name="P40">2. Publiczne Przedszkole z Oddziałami Integracyjnymi „Majowy Zakątek” w Krakowie, zwane dalej „przedszkolem” jest przedszkolem publicznym, które:</text:p>
      <text:p text:style-name="P41">1) realizuje programy wychowania przedszkolnego uwzględniające podstawę programową wychowania przedszkolnego;</text:p>
      <text:p text:style-name="P42">2) zapewnia bezpłatne nauczanie, wychowanie i opiekę w czasie nie krótszym niż 5 godzin dziennie;</text:p>
      <text:p text:style-name="P43">3) przeprowadza rekrutację dzieci w oparciu o zasadę powszechnej dostępności;</text:p>
      <text:p text:style-name="P44">4) zatrudnia nauczycieli posiadających kwalifikacje określone w odrębnych przepisach.</text:p>
      <text:p text:style-name="P45">3. Przedszkole używa pieczęci podłużnej w brzmieniu:</text:p>
      <text:p text:style-name="P46"/>
      <text:p text:style-name="P47">Publiczne Przedszkole z Oddziałami Integracyjnymi</text:p>
      <text:p text:style-name="P48">„Majowy Zakątek” w Krakowie</text:p>
      <text:p text:style-name="P49">ul. Zawiła 65e, 30-390 Kraków</text:p>
      <text:p text:style-name="P50">tel.798845144, NIP …-..-…-..</text:p>
      <text:p text:style-name="P51">e-mail:<text:s/>przedszkole.majowyzakatek@gmail.com</text:p>
      <text:p text:style-name="P52"><text:s/></text:p>
      <text:p text:style-name="P53">4. Siedziba przedszkola znajduje się w Krakowie, przy ul. Zawiłej 65e.</text:p>
      <text:p text:style-name="P54">5. Osobą prowadzącą przedszkole jest:</text:p>
      <text:p text:style-name="P55"/>
      <text:p text:style-name="P56">Agnieszka Opałko – Krochmal</text:p>
      <text:p text:style-name="P57">ul.Wesoła 78, 30-444 Libertów</text:p>
      <text:p text:style-name="P58"/>
      <text:p text:style-name="P59">6. Nadzór pedagogiczny nad<text:s/>przedszkolem sprawuje Małopolski Kurator Oświaty.</text:p>
      <text:p text:style-name="P60"/>
      <text:p text:style-name="P61">§ 2</text:p>
      <text:p text:style-name="P62">Ilekroć w dalszej części statutu jest mowa bez bliższego określenia o:</text:p>
      <text:p text:style-name="P63">1) przedszkolu – należy przez to rozumieć Publiczne Przedszkole z Oddziałami Integracyjnymi „Majowy Zakątek” w Krakowie;</text:p>
      <text:soft-page-break/>
      <text:p text:style-name="P64">2) statucie – należy przez to rozumieć Statut Publicznego Przedszkola z Oddziałami Integracyjnymi „Majowy Zakątek” w Krakowie;</text:p>
      <text:p text:style-name="P65">3) nauczycielu – należy przez to rozumieć każdego pracownika pedagogicznego przedszkola;</text:p>
      <text:p text:style-name="P66">4) rodzicach – należy przez to rozumieć prawnych<text:s/>opiekunów dziecka oraz osoby sprawujące pieczę zastępczą nad dzieckiem;</text:p>
      <text:p text:style-name="P67">5) dzieciach – należy przez to rozumieć dzieci uczęszczające do przedszkola, o którym mowa w § 1 ust. 1;</text:p>
      <text:p text:style-name="P68">6) podstawie programowej wychowania przedszkolnego – należy przez to rozumieć obowiązkowy zestaw celów kształcenia i treści nauczania, w tym umiejętności, opisane w formie ogólnych i szczegółowych wymagań dotyczących wiedzy i umiejętności, które powinien posiadać przedszkolak po zakończeniu określonego etapu edukacyjnego uwzględnione<text:s/>w programach wychowania przedszkolnego, a także warunki i sposób realizacji podstawy programowej;</text:p>
      <text:p text:style-name="P69">7) programie wychowania przedszkolnego – należy przez to rozumieć opis sposobu realizacji celów wychowania oraz treści nauczania ustalonych w podstawie programowej wychowania przedszkolnego;</text:p>
      <text:p text:style-name="P70">8) dyrektorze przedszkola – należy przez to rozumieć Dyrektora Publicznego Przedszkola z Oddziałami Integracyjnymi „Majowy Zakątek” w Krakowie;</text:p>
      <text:p text:style-name="P71">9) ustawie Prawo Oświatowe – należy przez to rozumieć Ustawę z dnia 14 grudnia<text:s/>2016 r. Prawo oświatowe (Dz. U. z 2017 r. poz. 59);</text:p>
      <text:p text:style-name="P72">10) indywidualnym programie edukacyjno-terapeutycznym – należy przez to rozumieć program nauczania dostosowany do indywidualnych potrzeb rozwojowych i edukacyjnych oraz możliwości psychofizycznych dziecka, uwzględniający zalecenia zawarte w orzeczeniu o potrzebie kształcenia specjalnego, opracowany dla dziecka objętego kształceniem specjalnym, po dokonaniu wielospecjalistycznej oceny funkcjonowania ucznia ;</text:p>
      <text:p text:style-name="P73">11) oddziale integracyjnym – należy przez to rozumieć oddział przedszkolny, w którym dzieci posiadające orzeczenie o potrzebie kształcenia specjalnego uczą się i wychowują razem z pozostałymi dziećmi, zorganizowany zgodnie z aktualnymi przepisami ustawy z dnia 14 grudnia 2016 r. Prawo Oświatowe;</text:p>
      <text:p text:style-name="P74">12) wczesnym wspomaganiu rozwoju dziecka – należy przez to rozumieć organizację zajęć mających na celu pobudzenie psychoruchowego i społecznego rozwoju dziecka od chwili wykrycia niepełnosprawności do chwili podjęcia nauki w szkole;</text:p>
      <text:p text:style-name="P75">13) osoba prowadząca –<text:s/>należy przez to rozumieć osobę fizyczną, prowadzącą przedszkole w osobie Agnieszki Opałko - Krochmal;</text:p>
      <text:p text:style-name="P76">14) organie sprawującym nadzór pedagogiczny nad przedszkolem – należy przez to rozumieć Małopolskiego Kuratora Oświaty.</text:p>
      <text:soft-page-break/>
      <text:p text:style-name="P77">Rozdział 2</text:p>
      <text:p text:style-name="P78">Cele i zadania przedszkola</text:p>
      <text:p text:style-name="P79"/>
      <text:p text:style-name="P80">§ 3</text:p>
      <text:p text:style-name="P81">1. Przedszkole realizuje cele i zadania zgodne z zapisami w Konstytucji Rzeczypospolitej Polskiej, Powszechnej Deklaracji Praw Człowieka, Międzynarodowym Pakcie Praw Obywatelskich i Politycznych, w Konwencji o Prawach Dziecka, określone w Ustawie<text:s/>Prawo Oświatowe oraz w przepisach wydanych na jej podstawie, a w szczególności w podstawie programowej wychowania przedszkolnego.</text:p>
      <text:p text:style-name="P82">2. Celem wychowania przedszkolnego jest wsparcie całościowego rozwoju dziecka. Wsparcie to realizowane jest przez proces opieki, wychowania i nauczania – uczenia się, co umożliwia dziecku odkrywanie własnych możliwości, sensu działania oraz gromadzenie doświadczeń na drodze prowadzącej do prawdy, dobra i piękna. W efekcie takiego wsparcia dziecko osiąga dojrzałość do podjęcia nauki na pierwszym etapie edukacji.</text:p>
      <text:p text:style-name="P83">3. W ramach zadań działalności edukacyjnej przedszkole realizuje:</text:p>
      <text:p text:style-name="P84">1) wspieranie wielokierunkowej aktywności dziecka poprzez organizację warunków sprzyjających nabywaniu doświadczeń w fizycznym, emocjonalnym, społecznym i poznawczym obszarze jego rozwoju;</text:p>
      <text:p text:style-name="P85">2) tworzenie warunków umożliwiających dzieciom swobodny rozwój, zabawę i odpoczynek w poczuciu bezpieczeństwa;</text:p>
      <text:p text:style-name="P86">3) wspieranie aktywności dziecka podnoszącej poziom integracji sensorycznej i umiejętności korzystania z rozwijających się procesów poznawczych;</text:p>
      <text:p text:style-name="P87">4) zapewnienie prawidłowej organizacji warunków sprzyjających nabywaniu przez dzieci doświadczeń, które umożliwią im ciągłość procesów adaptacji oraz pomoc dzieciom rozwijającym się w sposób nieharmonijny, wolniejszy lub przyspieszony;</text:p>
      <text:p text:style-name="P88">5) wspieranie samodzielnej dziecięcej eksploracji świata, dobór treści adekwatnych do poziomu rozwoju dziecka, jego możliwości percepcyjnych, wyobrażeń i rozumowania, z poszanowaniem indywidualnych potrzeb i zainteresowań;</text:p>
      <text:p text:style-name="P89">6) wzmacnianie poczucia wartości, indywidualności, oryginalności dziecka oraz potrzeby tworzenia relacji osobowych i uczestnictwa w grupie;</text:p>
      <text:p text:style-name="P90">7) promowanie ochrony zdrowia, tworzenie sytuacji sprzyjających rozwojowi nawyków i zachowań prowadzących do samodzielności, dbania o zdrowie, sprawność ruchową i bezpieczeństwo, w tym o bezpieczeństwo w ruchu drogowym;</text:p>
      <text:p text:style-name="P91">8) przygotowywanie do rozumienia emocji, uczuć własnych i innych ludzi oraz dbanie o zdrowie psychiczne, realizowane m.in. z wykorzystaniem naturalnych sytuacji, pojawiających się w<text:s/><text:soft-page-break/>przedszkolu oraz sytuacji zadaniowych, uwzględniających treści adekwatne do intelektualnych możliwości i oczekiwań rozwojowych dzieci;</text:p>
      <text:p text:style-name="P92">9) tworzenie sytuacji edukacyjnych budujących wrażliwość dziecka, w tym wrażliwość estetyczną, w odniesieniu do<text:s/>wielu sfer aktywności człowieka: mowy, zachowania, ruchu, środowiska, ubioru, muzyki, tańca, śpiewu, teatru, plastyki;</text:p>
      <text:p text:style-name="P93">10) tworzenie warunków pozwalających na bezpieczną, samodzielną eksplorację otaczającej dziecko przyrody, stymulujących rozwój wrażliwości i umożliwiających poznanie wartości oraz norm odnoszących się do środowiska przyrodniczego, adekwatnych do etapu rozwoju dziecka;</text:p>
      <text:p text:style-name="P94">11) tworzenie warunków umożliwiających bezpieczną, samodzielną eksplorację elementów techniki w otoczeniu, konstruowania, majsterkowania, planowania i podejmowania intencjonalnego działania, prezentowania wytworów swojej pracy;</text:p>
      <text:p text:style-name="P95">12) współdziałanie z rodzicami, różnymi środowiskami, organizacjami i instytucjami, uznanymi przez rodziców za źródło istotnych wartości, na rzecz tworzenia warunków umożliwiających rozwój tożsamości dziecka;</text:p>
      <text:p text:style-name="P96">13) kreowanie, wspólne z wymienionymi podmiotami, sytuacji prowadzących do poznania przez dziecko wartości i norm społecznych, których źródłem jest rodzina, grupa w przedszkolu, inne dorosłe osoby, w<text:s/>tym osoby starsze, oraz rozwijania zachowań wynikających z wartości możliwych do zrozumienia na tym etapie rozwoju;</text:p>
      <text:p text:style-name="P97">14) systematyczne uzupełnianie, za zgodą rodziców, realizowanych treści wychowawczych o nowe zagadnienia, wynikające z pojawienia się w otoczeniu dziecka zmian i zjawisk istotnych dla jego bezpieczeństwa i harmonijnego rozwoju;</text:p>
      <text:p text:style-name="P98">15) systematyczne wspieranie rozwoju mechanizmów uczenia się dziecka, prowadzących do osiągnięcia przez nie poziomu umożliwiającego podjęcie nauki w szkole;</text:p>
      <text:p text:style-name="P99">16) organizowanie zajęć – zgodnie z potrzebami – umożliwiających dziecku poznawanie kultury i języka mniejszości narodowej lub etnicznej, lub języka regionalnego;</text:p>
      <text:p text:style-name="P100">17) tworzenie sytuacji edukacyjnych sprzyjających budowaniu zainteresowania dziecka językiem obcym nowożytnym, chęci poznawania innych kultur z wyjątkiem:</text:p>
      <text:p text:style-name="P101">a) dzieci posiadających orzeczenie o potrzebie kształcenia specjalnego wydane ze względu na niepełnosprawność intelektualną w stopniu umiarkowanym lub znacznym oraz dzieci posiadających orzeczenie o potrzebie kształcenia specjalnego wydane ze względu na niepełnosprawności sprzężone, jeżeli jedną z niepełnosprawności jest niepełnosprawność intelektualna w stopniu umiarkowanym lub znacznym;</text:p>
      <text:p text:style-name="P102">b) dzieci posiadających orzeczenie o potrzebie kształcenia specjalnego wydane ze względu na inne niż wymienione w pkt. a) rodzaje niepełnosprawności, o których mowa w przepisach ustawy z dnia 14 grudnia 2016 r. – Prawo oświatowe , oraz jeżeli z indywidualnego programu edukacyjno-<text:soft-page-break/>terapeutycznego wynika brak możliwości realizacji przygotowania do posługiwania się językiem obcym nowożytnym ze względu na indywidualne potrzeby rozwojowe i edukacyjne oraz możliwości psychofizyczne dziecka.</text:p>
      <text:p text:style-name="P103">§ 4</text:p>
      <text:p text:style-name="P104">1. Przedszkole organizuje i udziela pomocy<text:s/>psychologiczno-pedagogicznej dzieciom uczęszczającym do przedszkola, ich rodzicom oraz nauczycielom zgodnie z odrębnymi przepisami. 2. Pomoc psychologiczno-pedagogiczna udzielana dziecku w przedszkolu polega na rozpoznawaniu i zaspokajaniu indywidualnych potrzeb rozwojowych i edukacyjnych dziecka oraz rozpoznawaniu indywidualnych możliwości psychofizycznych dziecka i czynników środowiskowych wpływających na jego funkcjonowanie w przedszkolu, w celu wspierania potencjału rozwojowego dziecka i stwarzania warunków do jego aktywnego i pełnego uczestnictwa w życiu przedszkola oraz środowisku społecznym.</text:p>
      <text:p text:style-name="P105">3. Pomocy psychologiczno-pedagogicznej udzielają dzieciom nauczyciele, oraz specjaliści wykonujący w przedszkolu zadania z zakresu pomocy psychologiczno – pedagogicznej, w szczególności: nauczyciel współorganizujący kształcenie, psycholog, pedagog, logopeda, zwani dalej „specjalistami”.</text:p>
      <text:p text:style-name="P106">4. Pomoc psychologiczno – pedagogiczna udzielana jest wszystkim dzieciom potrzebującym wsparcia i pomocy z uwagi na ich<text:s/>indywidualne potrzeby rozwojowe i edukacyjne, które mogą wynikać:</text:p>
      <text:p text:style-name="P107">1) z niepełnosprawności;</text:p>
      <text:p text:style-name="P108">2) z niedostosowania społecznego;</text:p>
      <text:p text:style-name="P109">3) z zagrożenia niedostosowaniem społecznym;</text:p>
      <text:p text:style-name="P110">4) z zaburzeń zachowania lub emocji;</text:p>
      <text:p text:style-name="P111">5) ze szczególnych uzdolnień;</text:p>
      <text:p text:style-name="P112">6) ze specyficznych<text:s/>trudności w uczeniu się;</text:p>
      <text:p text:style-name="P113">7) z deficytów kompetencji i zaburzeń sprawności językowych;</text:p>
      <text:p text:style-name="P114">8) z choroby przewlekłej;</text:p>
      <text:p text:style-name="P115">9) z sytuacji kryzysowych lub traumatycznych;</text:p>
      <text:p text:style-name="P116">10) z niepowodzeń edukacyjnych;</text:p>
      <text:p text:style-name="P117">11) z zaniedbań środowiskowych, związanych z sytuacją bytową dziecka i jego rodziny, sposobem spędzania czasu wolnego i kontaktami środowiskowymi;</text:p>
      <text:p text:style-name="P118">12) z trudności adaptacyjnych związanych z różnicami kulturowymi lub ze zmianą środowiska edukacyjnego w tym związanych z wcześniejszym kształceniem za granicą.</text:p>
      <text:p text:style-name="P119">5. W przedszkolu pomoc psychologiczno-pedagogiczna jest udzielana w trakcie bieżącej pracy z dzieckiem oraz przez zintegrowane działania nauczycieli i specjalistów, a także w formie:</text:p>
      <text:soft-page-break/>
      <text:p text:style-name="P120">1) zajęć rozwijających uzdolnienia;</text:p>
      <text:p text:style-name="P121">2) zajęć specjalistycznych: korekcyjno-kompensacyjnych, logopedycznych, rozwijających kompetencje emocjonalno - społeczne oraz innych zajęć o charakterze terapeutycznym;</text:p>
      <text:p text:style-name="P122">3) zindywidualizowanej ścieżki realizacji obowiązkowego rocznego przygotowania przedszkolnego;</text:p>
      <text:p text:style-name="P123">4) porad i konsultacji.</text:p>
      <text:p text:style-name="P124">6. Pomoc psychologiczno-pedagogiczna udzielana w przedszkolu rodzicom i nauczycielom polega na wspieraniu rodziców oraz nauczycieli w rozwiązywaniu problemów wychowawczych i dydaktycznych oraz rozwijaniu ich umiejętności wychowawczych w celu zwiększenia efektywności pomocy<text:s/>udzielanej dzieciom.</text:p>
      <text:p text:style-name="P125">7. Pomoc psychologiczno - pedagogiczna jest udzielana rodzicom dzieci i nauczycielom w formie porad, konsultacji, warsztatów i szkoleń.</text:p>
      <text:p text:style-name="P126">8. Wsparcie merytoryczne dla nauczycieli i specjalistów udzielających pomocy psychologiczno - pedagogicznej w przedszkolu zapewniają poradnie psychologiczno - pedagogiczne oraz placówki doskonalenia nauczycieli.</text:p>
      <text:p text:style-name="P127">9. Korzystanie z pomocy psychologiczno – pedagogicznej jest każdorazowo dobrowolne i nieodpłatne.</text:p>
      <text:p text:style-name="P128">10. Pomoc psychologiczno – pedagogiczną organizuje dyrektor przedszkola.</text:p>
      <text:p text:style-name="P129">11. Pomoc psychologiczno – pedagogiczna organizowana i udzielana jest we współpracy z:</text:p>
      <text:p text:style-name="P130">1) rodzicami dzieci;</text:p>
      <text:p text:style-name="P131">2) poradniami psychologiczno – pedagogicznymi, w tym, poradniami specjalistycznymi, zwanymi dalej<text:s/>„poradniami”;</text:p>
      <text:p text:style-name="P132">3) placówkami doskonalenia nauczycieli;</text:p>
      <text:p text:style-name="P133">4) innymi przedszkolami, szkołami i placówkami;</text:p>
      <text:p text:style-name="P134">5) organizacjami pozarządowymi oraz innymi instytucjami i podmiotami działającymi na rzecz rodziny, dzieci i młodzieży.</text:p>
      <text:p text:style-name="P135">12. Pomoc psychologiczno – pedagogiczna w przedszkolu udzielana jest z inicjatywy:</text:p>
      <text:p text:style-name="P136">1) dziecka;</text:p>
      <text:p text:style-name="P137">2) rodziców;</text:p>
      <text:p text:style-name="P138">3) dyrektora przedszkola;</text:p>
      <text:p text:style-name="P139">4) nauczycieli, wychowawców grupy lub specjalistów prowadzących zajęcia z dziećmi;</text:p>
      <text:p text:style-name="P140">5) poradni;</text:p>
      <text:p text:style-name="P141">6) pomocy nauczyciela;</text:p>
      <text:p text:style-name="P142">7) asystenta nauczyciela;</text:p>
      <text:p text:style-name="P143">8) pracownika socjalnego;</text:p>
      <text:soft-page-break/>
      <text:p text:style-name="P144">9) asystenta rodziny;</text:p>
      <text:p text:style-name="P145">10) kuratora sądowego;</text:p>
      <text:p text:style-name="P146">11) organizacji pozarządowej, innej instytucji lub podmiotu działających na rzecz rodziny, dzieci i młodzieży.</text:p>
      <text:p text:style-name="P147">13. W przypadku dziecka posiadającego orzeczenie o potrzebie kształcenia specjalnego,<text:s/>planowanie i koordynowanie udzielania pomocy psychologiczno – pedagogicznej w przedszkolu, w tym ustalenie dla dziecka form udzielania tej pomocy, okres udzielania oraz wymiar godzin, w którym poszczególne formy będą realizowane jest zadaniem zespołu. Dla<text:s/>dziecka posiadającego orzeczenie o potrzebie kształcenia specjalnego opracowuje się Indywidualny Program Edukacyjno - Terapeutyczny uwzględniający zalecenia zawarte w orzeczeniu o potrzebie kształcenia specjalnego, dostosowany do indywidualnych potrzeb rozwojowych i edukacyjnych oraz możliwości psychofizycznych dziecka. Indywidualny Program Edukacyjno - Terapeutyczny opracowuje zespół, który tworzą odpowiednio nauczyciele wychowawcy grup i specjaliści prowadzący zajęcia z dzieckiem.</text:p>
      <text:p text:style-name="P148">14. W przypadku dziecka<text:s/>posiadającego opinię o potrzebie Wczesnego Wspomagania Rozwoju Dziecka organizuje się w przedszkolu zajęcia mające na celu pobudzenie psychoruchowego i społecznego rozwoju dziecka od chwili wykrycia niepełnosprawności do czasu podjęcia nauki w szkole. Dla<text:s/>każdego dziecka posiadającego Opinię o potrzebie organizacji Wczesnego Wspomagania Rozwoju Dziecka indywidualny Program, który określa sposób realizacji celów rozwojowych ukierunkowanych na poprawę funkcjonowania dziecka, wzmacniania jego uczestnictwa w życiu społecznym i przygotowanie do nauki w szkole, eliminowanie barier i ograniczeń w środowisku utrudniających funkcjonowanie dziecka, w tym jego aktywność i uczestnictwo w życiu społecznym oraz wsparcie rodziny w zakresie realizacji programu. Program opracowuje zespół specjalistów, posiadających przygotowanie do pracy z małymi dziećmi o zaburzonym rozwoju psychoruchowym.</text:p>
      <text:p text:style-name="P149"><text:span text:style-name="T150">§ 5</text:span></text:p>
      <text:p text:style-name="P151">1. Przedszkole organizuje kształcenie, wychowanie i opiekę dla dzieci o specjalnych</text:p>
      <text:p text:style-name="P152"><text:s/>potrzebach edukacyjnych:</text:p>
      <text:p text:style-name="P153">1) słabosłyszących;</text:p>
      <text:p text:style-name="P154">2)<text:s/>słabowidzących:</text:p>
      <text:p text:style-name="P155">3) z niepełnosprawnością ruchową, w tym z afazją;</text:p>
      <text:p text:style-name="P156">4) z autyzmem, w tym z zespołem Aspergera;</text:p>
      <text:p text:style-name="P157">5) z niepełnosprawnością intelektualną w stopniu lekkim;</text:p>
      <text:p text:style-name="P158">6) z niepełnosprawnością sprzężoną…………</text:p>
      <text:p text:style-name="P159">2. Przedszkole zapewnia dzieciom o<text:s/>szczególnych potrzebach edukacyjnych:</text:p>
      <text:soft-page-break/>
      <text:p text:style-name="P160">1) realizację zaleceń zawartych w orzeczeniu o potrzebie kształcenia specjalnego;</text:p>
      <text:p text:style-name="P161">2) realizację zaleceń zawartych w opinii o potrzebie Wczesnego Wspomagania Rozwoju Dziecka;</text:p>
      <text:p text:style-name="P162">3) odpowiednie warunki do nauki,<text:s/>sprzęt specjalistyczny i środki dydaktyczne odpowiednie ze względu na indywidualne potrzeby rozwojowe i edukacyjne oraz możliwości psychofizyczne dzieci;</text:p>
      <text:p text:style-name="P163">4) możliwość udziału w zajęciach specjalistycznych logopedycznych, socjoterapeutycznych, kompensacyjnych;</text:p>
      <text:p text:style-name="P164">5) możliwość udziału w innych zajęciach odpowiednich ze względu na indywidualne potrzeby rozwojowe i edukacyjne oraz możliwości psychofizyczne dzieci;</text:p>
      <text:p text:style-name="P165">6) możliwość przygotowania dzieci do samodzielności w życiu <text:s/>dorosłym;</text:p>
      <text:p text:style-name="P166">7) integrację dzieci ze środowiskiem rówieśniczym.</text:p>
      <text:p text:style-name="P167"><text:span text:style-name="T168">§ 6</text:span></text:p>
      <text:p text:style-name="P169">Przedszkole umożliwia dzieciom podtrzymywanie poczucia tożsamości narodowej, etnicznej, językowej i religijnej z uwzględnieniem zasad bezpieczeństwa oraz zasad promocji zdrowia.</text:p>
      <text:p text:style-name="P170">§ 7</text:p>
      <text:p text:style-name="P171">1. Przedszkole przygotowuje dzieci do podjęcia nauki w szkole, organizując tok edukacji przedszkolnej, umożliwiający osiągnięcie dojrzałości szkolnej w aspekcie rozwoju fizycznego, umysłowego, emocjonalnego i społecznego.</text:p>
      <text:p text:style-name="P172">2. Przedszkole realizuje cele i zadania w szczególności poprzez:</text:p>
      <text:p text:style-name="P173">1) organizowanie zajęć kierowanych i niekierowanych z uwzględnieniem zabawy jako podstawowej działalności dziecka;</text:p>
      <text:p text:style-name="P174">2) organizowanie zajęć na świeżym powietrzu;</text:p>
      <text:p text:style-name="P175">3) dostosowanie metod i form pracy do potrzeb i możliwości indywidualnych dziecka oraz wszystkich obszarów edukacyjnych zawartych w podstawie programowej wychowania przedszkolnego;</text:p>
      <text:p text:style-name="P176">4) wykorzystywanie każdej naturalnie pojawiającej się sytuacji edukacyjnej do rozwoju dziecka i osiągnięcia przez niego dojrzałości szkolnej;</text:p>
      <text:p text:style-name="P177">5) diagnozowanie, obserwowanie dzieci i wspieranie ich rozwoju;</text:p>
      <text:p text:style-name="P178">6) organizowanie zabawy, nauki i wypoczynku zgodnie z zaplanowanym rytmem dnia pozwalającym dziecku na stopniowe zrozumienie pojęcia czasu i organizacji oraz dające mu poczucie bezpieczeństwa i spokoju;</text:p>
      <text:p text:style-name="P179">7) planowanie i prowadzenie rytmiki<text:s/>oraz gimnastyki jako ważnych zajęć, mających szczególne znaczenie dla budowy dojrzałości szkolnej;</text:p>
      <text:soft-page-break/>
      <text:p text:style-name="P180">8) systematyczne informowanie rodziców o postępach w rozwoju ich dziecka, zachęcanie ich do współpracy w realizacji programu wychowania przedszkolnego oraz opracowanie diagnozy dojrzałości szkolnej dla tych dzieci, które w danym roku mają rozpocząć naukę w szkole;</text:p>
      <text:p text:style-name="P181">9) przygotowanie dzieci do posługiwania się językiem obcym nowożytnym w formie zabawy umożliwiającej dzieciom osłuchanie się z językiem obcym w różnych sytuacjach życia codziennego;</text:p>
      <text:p text:style-name="P182">10) zorganizowanie stałych i czasowych kącików zainteresowań, pozwalających dzieciom na podejmowanie różnorodnych form działania;</text:p>
      <text:p text:style-name="P183">11) odpowiednią aranżację przestrzeni w salach, motywującą dzieci do działania jak również pozwalającą dzieciom odpocząć;</text:p>
      <text:p text:style-name="P184">12) indywidualizację tempa pracy dydaktyczno-wychowawczej wobec dzieci o szczególnych potrzebach edukacyjnych, stosowanie specyficznej organizacji nauki i metod pracy, prowadzenie zajęć zgodnie z zaleceniami Poradni Psychologiczno-Pedagogicznej lub innej specjalistycznej i lekarza – odpowiednio do stopnia i rodzaju niepełnosprawności dziecka.</text:p>
      <text:p text:style-name="P185">§ 8</text:p>
      <text:p text:style-name="P186">Podstawowe formy działalności dydaktyczno – wychowawczej przedszkola to:</text:p>
      <text:p text:style-name="P187">1) obowiązkowe zajęcia edukacyjno-wychowawcze organizowane z<text:s/>całą grupą;</text:p>
      <text:p text:style-name="P188">2) zajęcia rewalidacyjne;</text:p>
      <text:p text:style-name="P189">3) zajęcia prowadzone w ramach pomocy psychologiczno – pedagogicznej;</text:p>
      <text:p text:style-name="P190">4) zajęcia rozwijające zainteresowania i uzdolnienia uczniów, w szczególności w celu kształtowania ich aktywności i kreatywności;</text:p>
      <text:p text:style-name="P191">5) zabawy<text:s/>dowolne dzieci;</text:p>
      <text:p text:style-name="P192">6) organizowanie pobytu dzieci na świeżym powietrzu.</text:p>
      <text:p text:style-name="P193">§ 9</text:p>
      <text:p text:style-name="P194">Przedszkole w zakresie realizacji zadań statutowych zapewnia dzieciom możliwość korzystania z: 1) pomieszczeń do nauczania, wychowania, opieki i terapii;</text:p>
      <text:p text:style-name="P195">2) placu zabaw w ogrodzie przedszkolnym;</text:p>
      <text:p text:style-name="P196">3) pomieszczeń sanitarno – higienicznych i szatni;</text:p>
      <text:p text:style-name="P197">4) posiłków.</text:p>
      <text:p text:style-name="P198">§ 10</text:p>
      <text:p text:style-name="P199">Wobec rodziców przedszkole pełni funkcję doradczą i wspomagającą:</text:p>
      <text:p text:style-name="P200">1) pomaga w rozpoznawaniu możliwości i potrzeb rozwojowych dziecka oraz podjęciu wczesnej interwencji specjalistycznej;</text:p>
      <text:p text:style-name="P201">2) informuje na bieżąco o postępach dziecka, uzgadnia wspólnie z rodzicami kierunki i zakres zadań realizowanych w przedszkolu.</text:p>
      <text:p text:style-name="P202"/>
      <text:p text:style-name="P203">Rozdział 3</text:p>
      <text:p text:style-name="P204"><text:span text:style-name="T205">Osoba prowadząca Przedszkole</text:span></text:p>
      <text:p text:style-name="P206"><text:span text:style-name="T207">§ 11</text:span></text:p>
      <text:p text:style-name="P208">1. Osoba prowadząca Przedszkole odpowiada za jego<text:s/>działalność.</text:p>
      <text:p text:style-name="P209">2. Do zadań osoby prowadzącej Przedszkole należy w szczególności:</text:p>
      <text:p text:style-name="P210">1) zapewnienie warunków działania przedszkola w tym bezpiecznych i higienicznych warunków nauki, wychowania i opieki;</text:p>
      <text:p text:style-name="P211">2) zapewnienia warunków umożliwiających stosowanie specjalnej organizacji nauki, wychowania i opieki dla dzieci objętych kształceniem specjalnym;</text:p>
      <text:p text:style-name="P212">3) wykonywanie remontów obiektu przedszkola oraz zadań inwestycyjnych w tym zakresie;</text:p>
      <text:p text:style-name="P213">4) zapewnienie obsługi administracyjnej, w tym prawnej i obsługi finansowej zgodnie<text:s/>z odrębnymi przepisami;</text:p>
      <text:p text:style-name="P214">5) wyposażenie przedszkola w pomoce dydaktyczne i sprzęt niezbędny do pełnej realizacji programów nauczania oraz wykonywania innych zadań statutowych;</text:p>
      <text:p text:style-name="P215">6) wykonywania czynności w sprawach z zakresu prawa pracy w stosunku do dyrektora, nauczycieli i innych pracowników Przedszkola;</text:p>
      <text:p text:style-name="P216">7) nadzór nad działalnością Przedszkola w zakresie spraw finansowych i administracyjnych z uwzględnieniem odrębnych przepisów. Nadzorowi podlega w szczególności:</text:p>
      <text:p text:style-name="P217">a) prawidłowość dysponowania przyznanymi przedszkolu środkami budżetowymi oraz pozyskanymi przez Przedszkole środkami pochodzącymi z innych źródeł, a także gospodarowanie mieniem;</text:p>
      <text:p text:style-name="P218">b) przestrzeganie obowiązujących przepisów dotyczących bezpieczeństwa i higieny pracy pracowników i dzieci uczęszczających do Przedszkola;</text:p>
      <text:p text:style-name="P219">c) przestrzeganie przepisów dotyczących organizacji pracy Przedszkola.</text:p>
      <text:p text:style-name="P220"/>
      <text:p text:style-name="P221">Rozdział 4</text:p>
      <text:p text:style-name="P222"><text:span text:style-name="T223">Organy Przedszkola i ich kompetencje</text:span></text:p>
      <text:p text:style-name="P224"><text:span text:style-name="T225">§ 12</text:span></text:p>
      <text:p text:style-name="P226">1. Organami przedszkola są:</text:p>
      <text:p text:style-name="P227">1) Dyrektor Przedszkola;</text:p>
      <text:p text:style-name="P228">2) Rada Pedagogiczna.</text:p>
      <text:p text:style-name="P229">2. Dyrektor Przedszkola<text:s/>powoływany jest przez Osobę prowadzącą Przedszkole.</text:p>
      <text:p text:style-name="P230">3. Funkcje Dyrektora sprawuje osoba posiadająca wymagane kwalifikacje.</text:p>
      <text:soft-page-break/>
      <text:p text:style-name="P231">4. Dyrektor Przedszkola może utworzyć stanowisko wicedyrektora powierzając je osobie posiadającej kwalifikacje odpowiednie do zajmowanego stanowiska.</text:p>
      <text:p text:style-name="P232">5. Dyrektor w szczególności:</text:p>
      <text:p text:style-name="P233">1) kieruje działalnością przedszkola oraz reprezentuje je na zewnątrz;</text:p>
      <text:p text:style-name="P234">2) sprawuje nadzór pedagogiczny lub powierza sprawowanie <text:s/>nadzoru pedagogicznego wicedyrektorowi posiadającemu odpowiednie kwalifikacje, polegający na:</text:p>
      <text:p text:style-name="P235">a) przeprowadzaniu ewaluacji wewnętrznej i wykorzystywaniu jej wyników do doskonalenia jakości pracy przedszkola;</text:p>
      <text:p text:style-name="P236">b) kontrolowaniu przestrzegania przez nauczycieli przepisów prawa dotyczącego działalności dydaktycznej, wychowawczej i opiekuńczej oraz innej działalności statutowej przedszkola;</text:p>
      <text:p text:style-name="P237">c) wspomaganiu nauczycieli w realizacji ich zadań;</text:p>
      <text:p text:style-name="P238">d) monitorowaniu pracy przedszkola.</text:p>
      <text:p text:style-name="P239">3) sprawuje opiekę nad dziećmi oraz stwarza warunki harmonijnego rozwoju psychofizycznego poprzez aktywne działania prozdrowotne;</text:p>
      <text:p text:style-name="P240">4) jest przewodniczącym Rady Pedagogicznej;</text:p>
      <text:p text:style-name="P241">5) realizuje zadania zgodnie z uchwałami Rady Pedagogicznej, podjęte w ramach ich kompetencji stanowiących oraz zarządzeniami organów nadzorujących przedszkole;</text:p>
      <text:p text:style-name="P242">6) wstrzymuje uchwały Rady Pedagogicznej niezgodne z przepisami prawa i powiadamia o tym stosowne organy;</text:p>
      <text:p text:style-name="P243">7) dysponuje środkami określonymi w planie finansowym przedszkola zaopiniowanym przez Radę Pedagogiczną i ponosi odpowiedzialność za ich prawidłowe wykorzystanie, a także organizuje administracyjną, finansową i gospodarczą obsługę przedszkola;</text:p>
      <text:p text:style-name="P244">8) wykonuje zadania związane z zapewnieniem bezpieczeństwa wychowankom i nauczycielom w czasie zajęć organizowanych przez przedszkole;</text:p>
      <text:p text:style-name="P245">9) wykonuje inne zadania wynikające z przepisów szczególnych, między innymi:</text:p>
      <text:p text:style-name="P246">a) wykonuje uchwały w zakresie działalności przedszkola;</text:p>
      <text:p text:style-name="P247">b) współpracuje z instytucjami i organizacjami działającymi na rzecz pomocy dzieciom i ich rodzinom;</text:p>
      <text:p text:style-name="P248">c) organizuje proces rekrutacji do przedszkola w oparciu o odrębne przepisy.</text:p>
      <text:p text:style-name="P249">10)<text:s/>współdziała ze szkołami wyższymi w organizacji praktyk pedagogicznych;</text:p>
      <text:p text:style-name="P250">11) stwarza warunki do działania w przedszkolu: wolontariuszy, stowarzyszeń i innych organizacji, których celem statutowym jest działalność wychowawcza lub rozszerzanie i wzbogacanie form działalności dydaktycznej, wychowawczej, opiekuńczej i innowacyjnej przedszkola;</text:p>
      <text:p text:style-name="P251">12) organizuje pomoc psychologiczno-pedagogiczną;</text:p>
      <text:soft-page-break/>
      <text:p text:style-name="P252">13) odpowiada za realizację zaleceń wynikających z orzeczenia o potrzebie kształcenia specjalnego dziecka;</text:p>
      <text:p text:style-name="P253">14) odpowiada za realizację zaleceń wynikających z opinii o potrzebie wczesnego wspomagania rozwoju dziecka;</text:p>
      <text:p text:style-name="P254">15) stwarza w przedszkolu atmosferę akceptacji, współpracy i wzajemnej życzliwości;</text:p>
      <text:p text:style-name="P255">16) rozpatruje wnioski, skargi i zażalenia zgodnie z wewnętrznym<text:s/>regulaminem.</text:p>
      <text:p text:style-name="P256">6. Dyrektor jest kierownikiem zakładu pracy dla zatrudnionych w przedszkolu nauczycieli i pracowników niebędących nauczycielami. Dyrektor w szczególności decyduje w sprawach:</text:p>
      <text:p text:style-name="P257">1) zatrudniania i zwalniania nauczycieli oraz innych pracowników przedszkola;</text:p>
      <text:p text:style-name="P258">2) przyznawania nagród oraz wymierzania kar porządkowych nauczycielom i innym pracownikom przedszkola;</text:p>
      <text:p text:style-name="P259">3) występowania z wnioskami, po zasięgnięciu opinii Rady Pedagogicznej, w sprawach odznaczeń, nagród i innych wyróżnień dla nauczycieli oraz pozostałych pracowników przedszkola.</text:p>
      <text:p text:style-name="P260">7. Dyrektor przedszkola odpowiedzialny jest w szczególności za:</text:p>
      <text:p text:style-name="P261">1) dydaktyczny i wychowawczy poziom przedszkola;</text:p>
      <text:p text:style-name="P262">2) tworzenie warunków do rozwijania samorządnej i samodzielnej pracy wychowanków;</text:p>
      <text:p text:style-name="P263">3) zapewnienie pomocy nauczycielom w realizacji ich zadań i ich doskonaleniu zawodowym;</text:p>
      <text:p text:style-name="P264">4) zapewnienie w miarę możliwości odpowiednich warunków organizacyjnych do realizacji zadań dydaktycznych i opiekuńczo –wychowawczych;</text:p>
      <text:p text:style-name="P265">5) zapewnienie bezpieczeństwa wychowankom i nauczycielom w<text:s/>czasie zajęć zorganizowanych przez przedszkole.</text:p>
      <text:p text:style-name="P266">8. Do zadań dyrektora należy między innymi:</text:p>
      <text:p text:style-name="P267">1) przygotowanie arkusza organizacji pracy przedszkola na dany rok szkolny;</text:p>
      <text:p text:style-name="P268">2) zatwierdzenie arkusza organizacji przedszkola po uzyskaniu opinii organu sprawującego<text:s/>nadzór pedagogiczny w terminie wskazanym w odrębnych przepisach;</text:p>
      <text:p text:style-name="P269">3) opracowanie na każdy rok szkolny planu nadzoru pedagogicznego, przedstawienie go Radzie Pedagogicznej w terminie do 15 września roku szkolnego, którego dotyczy plan;</text:p>
      <text:p text:style-name="P270">4) ustalenie ramowego<text:s/>rozkładu dnia z uwzględnieniem zasad ochrony zdrowia i higieny pracy oraz oczekiwań rodziców;</text:p>
      <text:p text:style-name="P271">5) gromadzenie informacji o pracy nauczycieli w celu dokonania oceny ich pracy;</text:p>
      <text:p text:style-name="P272">6) sprawowanie nadzoru nad przebiegiem awansu zawodowego nauczycieli;</text:p>
      <text:p text:style-name="P273">7) ustalenie przydziału zadań i obowiązków pracownikom;</text:p>
      <text:p text:style-name="P274">8) zapewnienie pracownikom właściwych warunków pracy zgodnie z obowiązującymi przepisami; 9) przedstawienie Radzie Pedagogicznej ogólnych wniosków wynikających ze sprawowanego nadzoru pedagogicznego oraz informacji o działalności przedszkola;</text:p>
      <text:soft-page-break/>
      <text:p text:style-name="P275">10) dopuszczanie do użytku programu wychowania przedszkolnego;</text:p>
      <text:p text:style-name="P276">11) informowanie w terminie do 30 września każdego roku, dyrektora szkoły podstawowej, w obwodzie w której dziecko mieszka, o realizacji rocznego przygotowania przedszkolnego;</text:p>
      <text:p text:style-name="P277">12) wydawanie w terminie do 30 kwietnia roku szkolnego, <text:s/>pisemnej informacji o gotowości dziecka <text:s/>do podjęcia nauki w szkole podstawowej, rodzicom dziecka spełniającego roczne przygotowanie przedszkolne;</text:p>
      <text:p text:style-name="P278">13) współdziałanie z<text:s/>organizacjami związkowymi wskazanymi przez pracowników;</text:p>
      <text:p text:style-name="P279">14) dokonywanie kontroli mającej na celu zapewnienie bezpiecznych warunków korzystania z obiektów należących do przedszkola, a także bezpiecznych i higienicznych warunków, oraz określenie kierunków ich poprawy;</text:p>
      <text:p text:style-name="P280">15) współpraca z rodzicami, osobą prowadzącą oraz instytucjami nadzorującymi i kontrolującymi.</text:p>
      <text:p text:style-name="P281">9. Dyrektor Przedszkola w wykonywaniu swoich zadań współpracuje z <text:s/>Radą Pedagogiczną.</text:p>
      <text:p text:style-name="P282">10. W przypadku nieobecności Dyrektora Przedszkola zastępuje go<text:s/>wicedyrektor lub inna, pisemnie wyznaczona do tego osoba posiadająca odpowiednie kompetencje i kwalifikacje.</text:p>
      <text:p text:style-name="P283">§ 13</text:p>
      <text:p text:style-name="P284">1. W przedszkolu działa Rada Pedagogiczna, która jest kolegialnym organem przedszkola w zakresie jej statutowych zadań dotyczących kształcenia, wychowania i opieki.</text:p>
      <text:p text:style-name="P285">2. W skład Rady Pedagogicznej wchodzi dyrektor, wicedyrektor oraz wszyscy nauczyciele i specjaliści zatrudnieni w przedszkolu.</text:p>
      <text:p text:style-name="P286">3. Przewodniczącym Rady Pedagogicznej jest Dyrektor Przedszkola.</text:p>
      <text:p text:style-name="P287">4. Przewodniczący prowadzi i przygotowuje<text:s/>zebrania Rady Pedagogicznej oraz odpowiada za zawiadomienie wszystkich jej członków o terminie i porządku zebrania zgodnie z regulaminem Rady Pedagogicznej.</text:p>
      <text:p text:style-name="P288">5. Zebrania Rady Pedagogicznej są organizowane przed rozpoczęciem roku szkolnego, po zakończeniu I<text:s/>półrocza i po zakończeniu roku szkolnego oraz w miarę bieżących potrzeb.</text:p>
      <text:p text:style-name="P289">6. W zebraniach Rady Pedagogicznej mogą też brać udział z głosem doradczym osoby zapraszane przez jej przewodniczącego za zgodą lub na wniosek Rady Pedagogicznej w tym przedstawiciele stowarzyszeń i innych organizacji, których celem statutowym jest działalność wychowawcza lub rozszerzanie i wzbogacanie form działalności dydaktycznej, wychowawczej i opiekuńczej przedszkola.</text:p>
      <text:p text:style-name="P290">7. Zebrania mogą być organizowane na wniosek Dyrektora Przedszkola, organu sprawującego nadzór pedagogiczny, osoby prowadzącej przedszkole albo co najmniej 1/3 członków Rady Pedagogicznej.</text:p>
      <text:soft-page-break/>
      <text:p text:style-name="P291">8. Nauczyciele oraz inne osoby biorące udział w zebraniu Rady Pedagogicznej są zobowiązani do nie ujawniania spraw poruszanych na<text:s/>posiedzeniu Rady Pedagogicznej, które mogą naruszać dobro osobiste dzieci lub ich rodziców, a także nauczycieli i innych pracowników przedszkola.</text:p>
      <text:p text:style-name="P292">9. Dyrektor <text:s/>przedstawia Radzie Pedagogicznej, nie rzadziej niż 2 razy w roku szkolnym, ogólne wnioski wynikające ze sprawowanego nadzoru pedagogicznego oraz informuje o działalności przedszkola.</text:p>
      <text:p text:style-name="P293">10. Do kompetencji stanowiących Rady Pedagogicznej należy:</text:p>
      <text:p text:style-name="P294">1) zatwierdzanie planów pracy przedszkola;</text:p>
      <text:p text:style-name="P295">2) podejmowanie uchwał w sprawie eksperymentów pedagogicznych w przedszkolu;</text:p>
      <text:p text:style-name="P296">3) ustalanie organizacji doskonalenia zawodowego nauczycieli przedszkola;</text:p>
      <text:p text:style-name="P297">4) ustalanie sposobu wykorzystania wyników nadzoru pedagogicznego, w tym sprawowanego nad przedszkolem przez organ sprawujący nadzór pedagogiczny, w celu doskonalenia pracy<text:s/>przedszkola.</text:p>
      <text:p text:style-name="P298">11. Rada Pedagogiczna opiniuje w szczególności:</text:p>
      <text:p text:style-name="P299">1) organizację pracy przedszkola;</text:p>
      <text:p text:style-name="P300">2) propozycje Dyrektora Przedszkola w sprawach przydziału nauczycielom stałych prac i zajęć w ramach wynagrodzenia zasadniczego oraz dodatkowo płatnych zajęć dydaktycznych, wychowawczych i opiekuńczych;</text:p>
      <text:p text:style-name="P301">12. Rada Pedagogiczna przygotowuje projekt zmian Statutu Przedszkola i przedstawia do uchwalenia Radzie Pedagogicznej.</text:p>
      <text:p text:style-name="P302">13. Rada Pedagogiczna może wystąpić z wnioskiem między innymi o:</text:p>
      <text:p text:style-name="P303">1) odwołanie<text:s/>nauczyciela ze stanowiska kierowniczego w przedszkolu;</text:p>
      <text:p text:style-name="P304">2) określenie ramowego rozkładu dnia w przedszkolu;</text:p>
      <text:p text:style-name="P305">14. Uchwały Rady Pedagogicznej są podejmowane zwykłą większością głosów w obecności co najmniej połowy jej członków.</text:p>
      <text:p text:style-name="P306">15. Rada<text:s/>Pedagogiczna uchwala regulamin swojej działalności.</text:p>
      <text:p text:style-name="P307">16. Zebrania Rady Pedagogicznej są protokołowane.</text:p>
      <text:p text:style-name="P308">§ 14</text:p>
      <text:p text:style-name="P309">1. Organy przedszkola współdziałają ze sobą, w celu stworzenia jak najlepszych warunków rozwoju dzieci oraz podnoszenia jakości pracy przedszkola.</text:p>
      <text:p text:style-name="P310">2.<text:s/>Organy przedszkola zapewniają bieżącą informację pomiędzy sobą poprzez:</text:p>
      <text:p text:style-name="P311">1) organizowanie wspólnych posiedzeń;</text:p>
      <text:p text:style-name="P312">2) wzajemne zapraszanie przedstawicieli poszczególnych organów na spotkania;</text:p>
      <text:p text:style-name="P313">3) planowanie i podejmowanie wspólnych działań.</text:p>
      <text:p text:style-name="P314">3. Organy przedszkola podejmują decyzje i działania w ramach swoich kompetencji.</text:p>
      <text:soft-page-break/>
      <text:p text:style-name="P315">§ 15</text:p>
      <text:p text:style-name="P316">1. Nieporozumienia i spory pomiędzy członkami Rady Pedagogicznej rozstrzyga Dyrektor poprzez:</text:p>
      <text:p text:style-name="P317">1) wysłuchanie każdej z zainteresowanych stron;</text:p>
      <text:p text:style-name="P318">2) podejmowanie próby wyjaśnianie istoty nieporozumień;</text:p>
      <text:p text:style-name="P319">3) mediacje;</text:p>
      <text:p text:style-name="P320">4) umożliwienie stronom spotkania na neutralnym gruncie.</text:p>
      <text:p text:style-name="P321">2. W sprawach spornych pomiędzy organami przedszkola, strony mogą zwracać się, w zależności od przedmiotu sprawy, do osoby prowadzącej lub organu sprawującego nadzór pedagogiczny.</text:p>
      <text:p text:style-name="P322">3. Decyzja organu jest ostateczna.</text:p>
      <text:p text:style-name="P323">Rozdział 5</text:p>
      <text:p text:style-name="P324"><text:span text:style-name="T325">Organizacja przedszkola</text:span></text:p>
      <text:p text:style-name="P326">§ 16</text:p>
      <text:p text:style-name="P327">Podstawową jednostką organizacyjną przedszkola jest oddział obejmujący dzieci w zbliżonym wieku.</text:p>
      <text:p text:style-name="P328">§ 17</text:p>
      <text:p text:style-name="P329">1. Przedszkole jest przedszkolem 4 – oddziałowym, w którym funkcjonują oddziały ogólnodostępne oraz integracyjne.</text:p>
      <text:p text:style-name="P330">2. W przedszkolu może być utworzony oddział integracyjny w miejsce jednego z ogólnodostępnych oddziałów.</text:p>
      <text:p text:style-name="P331">3. Liczba dzieci w oddziałach ogólnodostępnych podczas zajęć prowadzonych przez jednego nauczyciela nie może przekraczać 25 osób.</text:p>
      <text:p text:style-name="P332">4. W oddziałach integracyjnych liczba dzieci wynosi do 20 dzieci, w tym do 5 dzieci o specjalnych potrzebach edukacyjnych, posiadające orzeczenie o potrzebie kształcenia specjalnego.</text:p>
      <text:p text:style-name="P333">5. Zajęcia w przedszkolu są prowadzone w oddziałach obejmujących dzieci w zbliżonym wieku z uwzględnieniem ich potrzeb, zainteresowań, uzdolnień i rodzaju niepełnosprawności.</text:p>
      <text:p text:style-name="P334">6. Rada Pedagogiczna może przyjąć inne zasady zgrupowania dzieci w oddziałach w zależności od potrzeb przedszkola i realizacji założeń programowych.</text:p>
      <text:p text:style-name="P335">§ 18</text:p>
      <text:p text:style-name="P336">1. Dyrektor Przedszkola powierza poszczególne oddziały opiece jednemu<text:span text:style-name="T337"><text:s/>lub<text:s/></text:span><text:span text:style-name="T338">dwóch nauczycieli zależnie od czasu pracy oddziału i realizowanych w nim zadań oraz z uwzględnieniem propozycji rodziców dzieci danego oddziału.</text:span></text:p>
      <text:p text:style-name="P339">2. W miarę<text:s/>możliwości, przy powierzaniu opieki nad oddziałem, Dyrektor uwzględnia propozycje rodziców.</text:p>
      <text:soft-page-break/>
      <text:p text:style-name="P340">3. W oddziałach integracyjnych zatrudnia się dodatkowo nauczycieli współorganizujących kształcenie posiadających kwalifikacje w zakresie pedagogiki specjalnej w celu współorganizowania kształcenia integracyjnego.</text:p>
      <text:p text:style-name="P341">4. Dla zapewnienia ciągłości i skuteczności pracy wychowawczej i dydaktycznej wskazane jest, aby przynajmniej jeden nauczyciel opiekował się danym oddziałem przez cały okres uczęszczania dzieci do przedszkola.</text:p>
      <text:p text:style-name="P342">5. W przedszkolu zatrudnia się dodatkowo logopedę, pedagoga i psychologa którzy obejmują diagnozą i terapią dzieci z zaburzonym rozwojem.</text:p>
      <text:p text:style-name="P343">6. Zatrudnienie dodatkowych nauczycieli oraz prowadzenie zajęć przez odpowiednich specjalistów następuje w ramach posiadanych środków w planie finansowym przedszkola na dany rok.</text:p>
      <text:p text:style-name="P344">§ 19</text:p>
      <text:p text:style-name="P345">1. Praca wychowawczo-dydaktyczna i opiekuńcza prowadzona jest na podstawie programu lub zestawu programów wychowania przedszkolnego, zgodnego z „Podstawą programową wychowania przedszkolnego”, określoną przez Ministerstwo Edukacji Narodowej.</text:p>
      <text:p text:style-name="P346">2. W przedszkolu, wyboru programu dokonują nauczyciele, uwzględniając potrzeby i możliwości dzieci.</text:p>
      <text:p text:style-name="P347">3. Wybrany program wychowania przedszkolnego nauczyciel przedstawia Dyrektorowi Przedszkola.</text:p>
      <text:p text:style-name="P348">4.<text:s/>Dyrektor Przedszkola po zasięgnięciu opinii Rady Pedagogicznej, dopuszcza do użytku w przedszkolu zaproponowany przez nauczyciela program wychowania przedszkolnego.</text:p>
      <text:p text:style-name="P349">5. Dopuszczone do użytku w przedszkolu programy wychowania przedszkolnego stanowią zestaw programów wychowania przedszkolnego.</text:p>
      <text:p text:style-name="P350">6. Dyrektor przedszkola jest odpowiedzialny za uwzględnienie w zestawie programów wychowania przedszkolnego podstawy programowej wychowania przedszkolnego.</text:p>
      <text:p text:style-name="P351">7. W przedszkolu nauczyciele mogą wykorzystywać w swojej pracy wychowawczo-opiekuńczo - dydaktycznej programy własne. Wszystkie programy własne wynikają z potrzeb przedszkola i mają pozytywny wpływ na wizerunek absolwenta przedszkola. Są dopuszczane do użytku przez Dyrektora.</text:p>
      <text:p text:style-name="P352">8. Przedszkole na życzenie rodziców może organizować naukę religii. Zasady organizacji nauki religii regulują odrębne przepisy.</text:p>
      <text:p text:style-name="P353">9. Godzina prowadzonych przez nauczyciela zajęć nauczania, wychowania i opieki w przedszkolu trwa 60 minut.</text:p>
      <text:p text:style-name="P354">10. Godzina zajęć rewalidacyjnych dla dzieci z orzeczeniami trwa 60 minut.</text:p>
      <text:p text:style-name="P355">11. Czas prowadzonych w przedszkolu zajęć powinien być dostosowany do możliwości rozwojowych dzieci, z tym, że czas prowadzonych w przedszkolu zajęć z języka obcego,<text:s/><text:soft-page-break/>nowożytnego, zajęć religii, zajęć z języka mniejszości narodowej, języka mniejszości etnicznej lub języka regionalnego i zajęć rewalidacyjnych powinien wynosić:</text:p>
      <text:p text:style-name="P356">1) z dziećmi w wieku 3 – 4 lat - około 15 minut;</text:p>
      <text:p text:style-name="P357">2) z dziećmi w wieku 5 – 6 lat - około 30 min.</text:p>
      <text:p text:style-name="P358">12. Przedszkole organizuje w zależności od potrzeb:</text:p>
      <text:p text:style-name="P359">1) zajęcia logopedyczne;</text:p>
      <text:p text:style-name="P360">2) zajęcia rewalidacji indywidualnej;</text:p>
      <text:p text:style-name="P361">3) zajęcia Wczesnego Wspomagania Rozwoju Dziecka;</text:p>
      <text:p text:style-name="P362">4) zajęcia korekcyjno-kompensacyjne;</text:p>
      <text:p text:style-name="P363">5) zajęcia rozwijające uzdolnienia;</text:p>
      <text:p text:style-name="P364">6) porady i konsultacje.</text:p>
      <text:p text:style-name="P365">13. Organizacja oraz prowadzenie zajęć wymienionych w pkt. 12,<text:s/>odbywać się będzie na zasadach określonych w odrębnych przepisach.</text:p>
      <text:p text:style-name="P366">§ 20</text:p>
      <text:p text:style-name="P367">1. Szczegółową organizację wychowania, nauczania i opieki w danym roku szkolnym określa arkusz organizacji przedszkola opracowany przez Dyrektora Przedszkola.</text:p>
      <text:p text:style-name="P368">2. Arkusz organizacji przedszkola opracowuje Dyrektor Przedszkola i po zasięgnięciu opinii Rady Pedagogicznej i Związków Zawodowych przedstawia go do zatwierdzenia przez osobę prowadzącą. 3. W arkuszu organizacji przedszkola określa się w szczególności:</text:p>
      <text:p text:style-name="P369">1) liczbę oddziałów;</text:p>
      <text:p text:style-name="P370">2) liczbę dzieci w poszczególnych oddziałach;</text:p>
      <text:p text:style-name="P371">3) tygodniowy wymiar zajęć języka obcego nowożytnego;</text:p>
      <text:p text:style-name="P372">4) tygodniowy wymiar zajęć religii;</text:p>
      <text:p text:style-name="P373">5) czas pracy przedszkola oraz poszczególnych oddziałów;</text:p>
      <text:p text:style-name="P374">6) liczbę pracowników przedszkola ogółem, w tym pracowników zajmujących stanowiska kierownicze;</text:p>
      <text:p text:style-name="P375">7) liczbę nauczycieli, w tym nauczycieli zajmujących stanowiska kierownicze wraz z informacją o ich stopniu awansu zawodowego i kwalifikacjach oraz liczbę godzin zajęć prowadzonych przez poszczególnych nauczycieli;</text:p>
      <text:p text:style-name="P376">8) liczbę pracowników administracji i obsługi, w tym pracowników zajmujących stanowiska kierownicze oraz etatów przeliczeniowych;</text:p>
      <text:p text:style-name="P377">9) ogólną liczbę godzin pracy, w tym liczbę godzin zajęć edukacyjnych i opiekuńczych, zajęć rewalidacyjnych, zajęć z zakresu pomocy psychologiczno – pedagogicznej oraz innych zajęć wspomagających proces kształcenia, realizowanych w szczególności przez pedagoga, psychologa, logopedę i innych nauczycieli.</text:p>
      <text:soft-page-break/>
      <text:p text:style-name="P378">§ 21</text:p>
      <text:p text:style-name="P379">1. Organizację pracy przedszkola określa ramowy rozkład dnia ustalony przez Dyrektora<text:s/>Przedszkola na wniosek Rady Pedagogicznej z uwzględnieniem zasad ochrony zdrowia i higieny nauczania, wychowania i opieki, potrzeb, zainteresowań i uzdolnień dzieci, rodzaju niepełnosprawności dzieci oraz oczekiwań rodziców.</text:p>
      <text:p text:style-name="P380">2. Na podstawie ramowego rozkładu dnia nauczyciele, którym powierzono opiekę nad danym oddziałem, ustalają dla tego oddziału szczegółowy rozkład dnia, z uwzględnieniem potrzeb i zainteresowań dzieci oraz oczekiwań rodziców.</text:p>
      <text:p text:style-name="P381">§ 22</text:p>
      <text:p text:style-name="P382">1. Przedszkole sprawuje opiekę nad dziećmi dostosowując czas, metody i sposoby oddziaływań do wieku dziecka i jego możliwości rozwojowych, potrzeb środowiskowych, z uwzględnieniem istniejących warunków lokalowych, a w szczególności:</text:p>
      <text:p text:style-name="P383">1) zapewnia bezpośrednią i stałą opiekę nauczycieli i innych osób dorosłych nad dziećmi w czasie ich pobytu w przedszkolu oraz w trakcie zajęć poza jego terenem;</text:p>
      <text:p text:style-name="P384">2) woźna wspomaga nauczyciela w jego pracy, związanej z zapewnieniem bezpieczeństwa dzieciom;</text:p>
      <text:p text:style-name="P385">3) w oddziałach integracyjnych zatrudnieni są nauczyciele współorganizujący kształcenie;</text:p>
      <text:p text:style-name="P386">4) przedszkole zapewnia dzieciom poczucie bezpieczeństwa zarówno pod względem fizycznym jak i psychicznym;</text:p>
      <text:p text:style-name="P387">5) nauczyciel opuszcza oddział dzieci w momencie przyjścia drugiego nauczyciela oraz informuje go o wszystkich sprawach dotyczących dzieci;</text:p>
      <text:p text:style-name="P388">6) nauczyciel może opuścić dzieci w sytuacji nagłej tylko wtedy, gdy zapewni w tym czasie opiekę upoważnionej osoby nad powierzonymi dziećmi;</text:p>
      <text:p text:style-name="P389">7) obowiązkiem nauczyciela jest udzielenie natychmiastowej pomocy dziecku w sytuacji, gdy jest ona niezbędna oraz powiadomienie Dyrektora i rodziców o zaistniałym wypadku lub zaobserwowanych, niepokojących symptomach, np. wysokiej temperaturze dziecka;</text:p>
      <text:p text:style-name="P390">8) stałą opiekę nad dziećmi w oddziale dzieci 3 letnich pełni dodatkowo pomoc nauczyciela;</text:p>
      <text:p text:style-name="P391">9) podczas spacerów i zajęć<text:s/>organizowanych poza terenem przedszkola, nauczyciela dzieci 3- letnich wspomaga pomoc nauczyciela;</text:p>
      <text:p text:style-name="P392">10) podczas spacerów i zajęć organizowanych poza terenem przedszkola nauczyciel powinien zapewnić dodatkową opiekę (na każde dziesięcioro dzieci powinien przypadać przynajmniej jeden opiekun);</text:p>
      <text:p text:style-name="P393">11) podczas wycieczek autokarowych w grupach integracyjnych opiekę nad dziećmi o szczególnych potrzebach edukacyjnych, na wniosek nauczyciela współorganizującego kształcenie lub nauczyciela wychowawcy grupy,<text:s/>pełnią rodzice, bądź osoby przez nich upoważnione;</text:p>
      <text:soft-page-break/>
      <text:p text:style-name="P394">12) regulamin i zasady organizacji spacerów i wycieczek w przedszkolu są określone zarządzeniem Dyrektora Przedszkola.</text:p>
      <text:p text:style-name="P395">§ 23</text:p>
      <text:p text:style-name="P396">W przedszkolu dopuszcza się prowadzenie działalności innowacyjnej i<text:s/>eksperymentalnej określonej odrębnymi przepisami.</text:p>
      <text:p text:style-name="P397">§ 24</text:p>
      <text:p text:style-name="P398">1. W przedszkolu nie przewiduje się dokonywania jakichkolwiek zabiegów lekarskich ani podawania farmaceutyków w stosunku do wychowanków z wyjątkiem udzielania pierwszej pomocy.</text:p>
      <text:p text:style-name="P399">2. W sytuacji pogorszenia się stanu zdrowia dziecka, nauczyciel lub Dyrektor udziela dziecku pierwszej pomocy przedmedycznej i zapewnia mu właściwą opiekę, jednocześnie informuje rodziców dziecka o jego <text:s/>stanie zdrowia.</text:p>
      <text:p text:style-name="P400">3. W sytuacjach nagłych wzywane jest pogotowie ratunkowe, z<text:s/>równoczesnym poinformowaniem o tym fakcie rodziców.</text:p>
      <text:p text:style-name="P401">§ 25</text:p>
      <text:p text:style-name="P402">1. Dziecko przewlekle chore, może uczęszczać do przedszkola.</text:p>
      <text:p text:style-name="P403">2. Rodzic dziecka przewlekle chorego zobowiązany jest do:</text:p>
      <text:p text:style-name="P404">1) przekazania nauczycielowi pisemnej informacji o chorobie dziecka;</text:p>
      <text:p text:style-name="P405">2) omówienia z nauczycielem szczegółów na temat choroby i wynikających z niej ograniczeń, sposobu udzielania pomocy w stanach zagrożenia;</text:p>
      <text:p text:style-name="P406">3) pozostawienie w przedszkolu, w widocznym miejscu, numerów telefonów komórkowych do rodziców/opiekunów prawnych, lekarza i pielęgniarki;</text:p>
      <text:p text:style-name="P407">§ 26</text:p>
      <text:p text:style-name="P408">1. Nauczyciel jest upoważniony do poinformowania rodziców o konieczności zabrania dziecka z przedszkola, jeżeli:</text:p>
      <text:p text:style-name="P409">1) z powodu złego samopoczucia dziecko nie jest w stanie uczestniczyć w zajęciach;</text:p>
      <text:p text:style-name="P410">2) jego stan zdrowia wymaga fachowej opieki.</text:p>
      <text:p text:style-name="P411">2. Nauczyciele przedszkola odseparowują chore dziecko od innych dzieci.</text:p>
      <text:p text:style-name="P412">3. Rodzice powinni po otrzymaniu informacji od nauczyciela odebrać dziecko z przedszkola i skonsultować jego stan zdrowia z lekarzem.</text:p>
      <text:p text:style-name="P413">4. Do przedszkola przyprowadzane są wyłącznie dzieci zdrowe, bez objawów chorobowych, dzieci przeziębione, z katarem, powinny pozostać w domu, a ich stan zdrowia powinien być skonsultowany z lekarzem.</text:p>
      <text:p text:style-name="P414"/>
      <text:p text:style-name="P415"/>
      <text:soft-page-break/>
      <text:p text:style-name="P416">§ 27</text:p>
      <text:p text:style-name="P417">1. Szczegółowe zasady przyprowadzania dzieci do przedszkola i odbierania ich z przedszkola przez rodziców lub upoważnioną przez nich osobę, zapewniająca dziecku pełne bezpieczeństwo:</text:p>
      <text:p text:style-name="P418">1) dzieci są przyprowadzane do przedszkola od godz. 6:30 do godz. 9:00;</text:p>
      <text:p text:style-name="P419">2) spóźnienie dziecka należy zgłaszać osobiście lub telefonicznie do godziny 9:00;</text:p>
      <text:p text:style-name="P420">3) spóźnione dziecko rodzic wprowadza do sali przedszkolnej i oddaje je pod opiekę nauczyciela oddziału;</text:p>
      <text:p text:style-name="P421">4) rodzice dzieci/ opiekunowie osobiście przyprowadzają i odbierają dzieci z przedszkola i są odpowiedzialni za ich bezpieczeństwo w drodze do przedszkola i z<text:s/>przedszkola do domu;</text:p>
      <text:p text:style-name="P422">5) życzenie rodziców dotyczące nie odbierania dziecka przez jednego z rodziców musi być poświadczone orzeczeniem sądowym;</text:p>
      <text:p text:style-name="P423">6) rodzice wprowadzają dziecko do szatni przedszkolnej, pomagają mu w przygotowaniu się do wejścia do sali przedszkolnej (zmiana obuwia, ubrania), wprowadzają dziecko na salę przedszkolną i oddają pod opiekę nauczyciela;</text:p>
      <text:p text:style-name="P424">7) rodzice osobiście odbierają dziecko z sali przedszkolnej;</text:p>
      <text:p text:style-name="P425">8) rodzice oraz osoby upoważnione przez rodziców ponoszą odpowiedzialność prawną za bezpieczeństwo dziecka do momentu wejścia dziecka do grupy i od momentu odebrania dziecka i jego wyjścia z grupy;</text:p>
      <text:p text:style-name="P426">9) rodzice lub inne osoby upoważnione do obioru dziecka z przedszkola odbierając dziecko przebywające w ogrodzie przedszkolnym, są zobowiązani po<text:s/>wejściu na teren ogrodu, do niezwłocznego zgłoszenia się do nauczyciela w celu odebrania dziecka;</text:p>
      <text:p text:style-name="P427">10) nauczyciel nie ponosi odpowiedzialności za bezpieczeństwo dziecka od momentu wejścia rodziców (prawnych opiekunów) lub innych upoważnionych osób do odbioru dziecka na teren ogrodu. Nie odpowiada także za bezpieczeństwo innych dzieci, nie uczęszczających do przedszkola, które przychodzą z rodzicami lub opiekunami prawnymi na teren ogrodu przedszkolnego.</text:p>
      <text:p text:style-name="P428">2. Dopuszcza się możliwość odbierania dziecka przez osobę, która ukończyła 16 lat, upoważnioną na piśmie przez rodziców. Upoważnienie takie jest skuteczne przez wszystkie lata uczęszczania dziecka do przedszkola. Może ono zostać w każdej chwili odwołane lub zmienione. Rodzice zobowiązani są również do dostarczenia oświadczenia w którym biorą na siebie odpowiedzialność za dziecko w wyżej wymienionym przypadku.</text:p>
      <text:p text:style-name="P429">3. Rodzice mogą upoważnić określoną osobę do jednorazowego odebrania dziecka z przedszkola. Takie upoważnienie powinno nastąpić poprzez udzielenie pełnomocnictwa w formie pisemnej.</text:p>
      <text:p text:style-name="P430">4. W przypadku wychowanków Domów Dziecka dzieci te powinny być przyprowadzane i odbierane przez Dyrektora Domu Dziecka lub przez osoby przez niego upoważnione.</text:p>
      <text:soft-page-break/>
      <text:p text:style-name="P431">5. Przedszkole może odmówić wydania dziecka w przypadku, gdy zachowanie osoby zamierzającej odebrać dziecko będzie wskazywało, że nie jest ona w stanie zapewnić dziecku bezpieczeństwa (np. nadużycie alkoholu, środków odurzających).</text:p>
      <text:p text:style-name="P432">6. W wypadku każdej odmowy wydania dziecka winien niezwłocznie zostać poinformowany Dyrektor<text:s/>Przedszkola lub jego zastępca.</text:p>
      <text:p text:style-name="P433">7. W takiej sytuacji przedszkole zobowiązane jest do podjęcia wszelkich dostępnych czynności w celu nawiązania kontaktu z innymi osobami upoważnionymi do odbioru dziecka.</text:p>
      <text:p text:style-name="P434">8. W wypadku, gdy działania podjęte zgodnie z pkt 7 nie przyniosą efektu, jak również w razie nieodebrania dziecka w godzinach pracy przedszkola, nauczyciel zobowiązany jest powiadomić telefonicznie rodziców o zaistniałym fakcie.</text:p>
      <text:p text:style-name="P435">9. W przypadku, gdy pod wskazanymi numerami telefonów (dom, praca) nie można uzyskać informacji o miejscu pobytu rodziców, nauczyciel oczekuje w placówce jedną godzinę.</text:p>
      <text:p text:style-name="P436">10. Po upływie tego czasu powiadamia najbliższy komisariat policji o niemożliwości skontaktowania się z rodzicami i nadal sprawuje opiekę nad dzieckiem w przedszkolu<text:s/>do chwili odebrania dziecka przez rodziców.</text:p>
      <text:p text:style-name="P437">11. W szczególnym przypadku, kiedy ani jedno z rodziców, ani upoważnione przez nich osoby nie mogą odebrać dziecka z przedszkola, rodzice są zobowiązani do telefonicznego powiadomienia nauczyciela o tym fakcie i<text:s/>wskazania innej osoby, na którą delegują uprawnienia do odbioru dziecka. W tej sytuacji nauczyciel jest zobowiązany do sprawdzenia otrzymanej informacji, wykonując telefon do jednego z rodziców w celu potwierdzenia zaistniałej sytuacji.</text:p>
      <text:p text:style-name="P438">12. Inne sytuacje w<text:s/>jakich przedszkole nie odpowiada za bezpieczeństwo dziecka, a które zagrażają jego bezpieczeństwu z winy jego rodziców:</text:p>
      <text:p text:style-name="P439">1) pozostawienie dziecka na parkingu przedszkola przez rodziców lub doprowadzenie tylko do drzwi wejściowych;</text:p>
      <text:p text:style-name="P440">2) nawoływanie dziecka przez rodziców zza ogrodzenia przedszkola;</text:p>
      <text:p text:style-name="P441">3) odebranie dziecka przez rodziców spod opieki nauczyciela i pozostawienie go dalej na terenie przedszkola, w szczególności na terenie ogrodu przedszkolnego bez wiedzy i zgody personelu przedszkola.</text:p>
      <text:p text:style-name="P442">13. W kwestiach<text:s/>spornych dotyczących odbierania dziecka z przedszkola przez osoby nieupoważnione, nauczyciel zobowiązany jest powiadomić Dyrektora, rodziców i policję.</text:p>
      <text:p text:style-name="P443">14. Dzieci, którym gmina zapewnia bezpłatny dowóz do przedszkola powinny mieć zapewnioną opiekę w czasie przejazdu.</text:p>
      <text:p text:style-name="P444">15. Rodzice dzieci dojeżdżających są zobowiązani do punktualnego przyprowadzania i odbierania dzieci w ustalonym miejscu i czasie.</text:p>
      <text:p text:style-name="P445"/>
      <text:soft-page-break/>
      <text:p text:style-name="P446">§ 28</text:p>
      <text:p text:style-name="P447">1. Dyrektor i nauczyciele współpracują z rodzicami, w celu stworzenia jak najlepszych warunków<text:s/>rozwoju dzieci, ujednolicenia procesu dydaktyczno - wychowawczego oraz podwyższenia poziomu pracy przedszkola, w szczególności organizują:</text:p>
      <text:p text:style-name="P448">1) zebranie ogólne, organizacyjne rozpoczynające nowy rok szkolny;</text:p>
      <text:p text:style-name="P449">2) zebrania oddziałowe – co najmniej 3 razy w<text:s/>roku;</text:p>
      <text:p text:style-name="P450">3) konsultacje indywidualne, z inicjatywy nauczycieli lub rodziców – systematyczne, w miarę potrzeb;</text:p>
      <text:p text:style-name="P451">4) zajęcia otwarte dla rodziców - co najmniej 2 razy w roku w każdej grupie wiekowej;</text:p>
      <text:p text:style-name="P452">5) uroczystości i imprezy okolicznościowe z udziałem dzieci, rodziców oraz najbliższych członków rodziny – wg harmonogramu;</text:p>
      <text:p text:style-name="P453">6) „kąciki dla rodziców” z aktualnymi informacjami o działalności przedszkola, realizowanych zadaniach i innych wydarzeniach – na bieżąco;</text:p>
      <text:p text:style-name="P454">7) spotkania ze specjalistami i zaproszonymi gośćmi – 1-2 razy w roku.</text:p>
      <text:p text:style-name="P455">2. Dyrektor i nauczyciele zasięgają opinii rodziców w różnych sprawach dotyczących pracy oddziału i przedszkola.</text:p>
      <text:p text:style-name="P456">§ 29</text:p>
      <text:p text:style-name="P457"><text:span text:style-name="T458">1.<text:s/></text:span>Przedszkole funkcjonuje przez cały rok szkolny, z wyjątkiem przerw ustalonych przez osobę prowadzącą przedszkole, na wspólny wniosek dyrektora przedszkola i rady przedszkola, a w przypadku braku rady przedszkola – na wspólny wniosek dyrektora przedszkola i rady rodziców.</text:p>
      <text:p text:style-name="P459">2. Dzienny czas pracy przedszkola ustala osoba prowadząca przedszkole.</text:p>
      <text:p text:style-name="P460">3. Przedszkole pracuje w godzinach od 6:30 do 17:30 w dni robocze, od poniedziałku do piątku.</text:p>
      <text:p text:style-name="P461">4. Czas otwarcia i zamknięcie przedszkola może ulegać zmianie, w zależności od potrzeb środowiska.</text:p>
      <text:p text:style-name="P462">5. Zmiany dokonywane są na podstawie zatwierdzanych projektów organizacyjnych przedszkola i aneksów.</text:p>
      <text:p text:style-name="P463">6. O wszelkich zmianach organizacyjnych rodzice są na bieżąco informowani poprzez umieszczanie informacji w kąciku dla rodziców i na stronie internetowej przedszkola, a także mailowo.</text:p>
      <text:p text:style-name="P464">7. Realizacja podstawy programowej wychowania przedszkolnego odbywa<text:s/>się w przedszkolu w ciągu całego dnia.</text:p>
      <text:p text:style-name="P465">8. Czas przeznaczony na bezpłatne nauczanie, wychowanie i opiekę wynosi nie mniej niż 5 godzin dziennie.</text:p>
      <text:p text:style-name="P466">1) przedszkole prowadzi dla każdego oddziału dziennik zajęć, w którym udokumentowany jest przebieg pracy wychowawczo – dydaktycznej z dziećmi w danym roku szkolnym;</text:p>
      <text:soft-page-break/>
      <text:p text:style-name="P467">9. Czas pobytu dziecka 6 letniego objętego obowiązkowym rocznym przygotowaniem przedszkolnym, nie może być krótszy niż 5 godzin dziennie.</text:p>
      <text:p text:style-name="P468">10. Czas pracy poszczególnych oddziałów określa arkusz organizacji przedszkola.</text:p>
      <text:p text:style-name="P469">11. W okresie obniżonej frekwencji (ferie zimowe, wiosenne, świąteczne, epidemie itp.) przedszkole może prowadzić zajęcia w grupach łączonych.</text:p>
      <text:p text:style-name="P470">1) grupy mogą być łączone przy liczbie wychowanków 12 dzieci w każdej z nich (w grupie integracyjnej 10 dzieci w każdej z nich) z zachowaniem zasady łączenia grup zbliżonych wiekiem; 2) w okresie obniżonej absencji, przedszkole zapewnia opiekę dzieciom niezależnie od liczby zgłoszeń.</text:p>
      <text:p text:style-name="P471">§ 30</text:p>
      <text:p text:style-name="P472">1. Zasady odpłatności i tryb korzystania z przedszkola określa<text:s/>osoba prowadząca <text:s/>z uwzględnieniem obowiązujących przepisów Ustawy Prawo Oświatowe oraz <text:s/>zapisów Uchwały Gminy Miejskiej Kraków w sprawie określania wysokości opłat za korzystanie z wychowania przedszkolnego uczniów objętych wychowaniem przedszkolnym w przedszkolach prowadzonych przez Gminę Miejską Kraków:</text:p>
      <text:p text:style-name="P473">1) przedszkole zapewnia bezpłatne nauczanie, wychowanie i opiekę w wymiarze 5 godzin dziennie;</text:p>
      <text:p text:style-name="P474">2) czas przeznaczony na bezpłatne nauczanie, wychowanie i opiekę, o którym mowa w ust.1 określa dla każdego oddziału ramowy rozkład dnia;</text:p>
      <text:p text:style-name="P475">2. Rodzice ponoszą odpłatność za:</text:p>
      <text:p text:style-name="P476">1) korzystanie przez dziecko z nauczania, wychowania i opieki poza czasem, o którym mowa <text:s text:c="21"/>w § 30 ust.1 pkt.1, do końca roku szkolnego w roku kalendarzowym, w którym kończy 6<text:s/>lat;</text:p>
      <text:p text:style-name="P477">2) wyżywienie dziecka, na podstawie rachunku, który wyliczany jest jako iloczyn stawki żywieniowej i ilości dni roboczych w miesiącu z uwzględnieniem zgłoszonych nieobecności;<text:s/></text:p>
      <text:p text:style-name="P478">3. Za każdą godzinę korzystania przez dziecko z nauczania,<text:s/>wychowania i opieki o których mowa ust.2 pkt.1 ustala się opłatę w wysokości 1,14<text:s/>zł ;</text:p>
      <text:p text:style-name="P479">4. Opłata o której mowa w ust.3 zostaje obniżona o 50% dla:</text:p>
      <text:p text:style-name="P480">1) rodzin objętych Programem pn. Krakowska Karta Rodziny 3+,</text:p>
      <text:p text:style-name="P481">2) rodzin objętych Programem pn. Kraków dla Rodziny „N”.</text:p>
      <text:p text:style-name="P482">5. Dla rodzin objętych zarówno Programem pn. Krakowska Karta Rodziny 3+ jak i Programem pn. Kraków dla Rodziny „N” opłata o której mowa w ust.3 wynosi 0 zł.</text:p>
      <text:p text:style-name="P483">6. Opłata za korzystanie z usług Przedszkola o której mowa w § 30 <text:s/>ust. 2 pkt.1 wnoszona jest za cały miesiąc z „dołu”, do 5 dnia każdego miesiąca kalendarzowego, następującego po miesiącu, za który następuje rozliczenie;</text:p>
      <text:soft-page-break/>
      <text:p text:style-name="P484">7. Opłata za korzystanie z wyżywienia o której mowa w § 30 <text:s/>ust. 2 pkt. 2 wnoszona jest za cały miesiąc z „góry”, do 5 dnia<text:s/>każdego miesiąca kalendarzowego, następującego w miesiącu, za który następuje rozliczenie;</text:p>
      <text:p text:style-name="P485">8. W przypadku całodziennej nieobecności, zgłoszonej najpóźniej do godziny 8:00 <text:s/>w dniu nieobecności dziecka, koszt wyżywienia przechodzi na następny miesiąc;</text:p>
      <text:p text:style-name="P486">9. Wysokość należnych opłat, ustalana jest i przekazywana rodzicom przez Przedszkole do 2 dnia każdego miesiąca kalendarzowego, następującego po miesiącu, za który następuje rozliczenie;</text:p>
      <text:p text:style-name="P487">10. W przypadkach wydłużania dziennego czasu pobytu poza godziny określone<text:s/>w umowie, Dyrektor sporządza aneks do umowy, określający rzeczywiste godziny korzystania przez dziecko z Przedszkola.</text:p>
      <text:p text:style-name="P488">11. W przedszkolu dzieci korzystają z posiłków wydawanych w godzinach jego pobytu w przedszkolu, chyba, że dziecko posiada zaświadczenie lekarskie o potrzebie organizacji indywidualnego żywienia z uwagi na alergie i nietolerancje, którym Przedszkole nie jest w stanie sprostać.</text:p>
      <text:p text:style-name="P489">12. Wyżywienie w przedszkolu organizowane jest przez wybraną przez Dyrektora Przedszkola zewnętrzną firmę cateringową i składa się ze śniadania, II śniadania, obiadu dwudaniowego i podwieczorku</text:p>
      <text:p text:style-name="P490">13. Dzienną stawkę wyżywienia oraz poszczególnych posiłków ustala właściciel firmy cateringowej w porozumieniu z Dyrektorem Przedszkola, uwzględniając koszt zakupionych surowców<text:s/>jak i koszt zużycia mediów potrzebnych do przygotowania posiłków oraz innych składowych niezbędnych do prowadzonej działalności.</text:p>
      <text:p text:style-name="P491">14. Rodzice dzieci, których sytuacja rodzinna jest trudna oraz w trudnych sytuacjach losowy mogą być częściowo lub w całości zwolnione z kosztów wyżywienia.</text:p>
      <text:p text:style-name="P492">§ 31</text:p>
      <text:p text:style-name="P493">Z wyżywienia w przedszkolu, na zasadach ustalonych przez osobę prowadzącą mogą korzystać pracownicy przedszkola:</text:p>
      <text:p text:style-name="P494">1) pracownicy przedszkola mogą korzystać z posiłków przygotowywanych przez firmę cateringową jedynie za<text:s/>pełną odpłatnością;</text:p>
      <text:p text:style-name="P495"/>
      <text:p text:style-name="P496">Rozdział 6</text:p>
      <text:p text:style-name="P497"><text:span text:style-name="T498">Nauczyciele i inni pracownicy przedszkola</text:span></text:p>
      <text:p text:style-name="P499"><text:span text:style-name="T500">§ 32</text:span></text:p>
      <text:p text:style-name="P501">1. W przedszkolu zatrudnia się nauczycieli, specjalistów oraz pracowników niebędących nauczycielami.</text:p>
      <text:soft-page-break/>
      <text:p text:style-name="P502">2. Zasady zatrudniania nauczycieli, specjalistów i innych pracowników niepedagogicznych reguluje ustawa Kodeks Pracy.</text:p>
      <text:p text:style-name="P503">3. Kwalifikacje nauczycieli określa minister właściwy do spraw oświaty i wychowania oraz pracodawca, a kwalifikacje i zasady wynagradzania pracowników niepedagogicznych przedszkola pracodawca.</text:p>
      <text:p text:style-name="P504">§ 33</text:p>
      <text:p text:style-name="P505">1. Nauczyciele podczas pełnienia obowiązków służbowych lub w związku z ich pełnieniem korzystają z ochrony przewidzianej dla funkcjonariuszy publicznych na zasadach określonych w Kodeksie Karnym.</text:p>
      <text:p text:style-name="P506">2. Nauczyciel ma obowiązek przedstawienia dyrektorowi, przed nawiązaniem stosunku pracy informacji z Krajowego Rejestru Karnego, że nie był karany za przestępstwo umyślne.</text:p>
      <text:p text:style-name="P507">3. Dyrektor i osoba prowadząca przedszkole są zobowiązani występować z urzędu w obronie nauczycieli, których uprawnienia zostały naruszone.</text:p>
      <text:p text:style-name="P508">§ 34</text:p>
      <text:p text:style-name="P509">1.<text:s/>Nauczyciel w swoich działaniach dydaktycznych, wychowawczych i opiekuńczych ma obowiązek kierowania się dobrem dzieci, troską o ich zdrowie, postawą moralną i obywatelską, z poszanowaniem godności osobistej dziecka.</text:p>
      <text:p text:style-name="P510">2. Jest zobowiązany również:</text:p>
      <text:p text:style-name="P511">1) rzetelnie realizować zadania związane z powierzonym mu stanowiskiem oraz podstawowymi funkcjami przedszkola: dydaktyczną, wychowawczą i opiekuńczą, w tym zadania związane z zapewnieniem bezpieczeństwa dzieciom w czasie zajęć organizowanych przez przedszkole;</text:p>
      <text:p text:style-name="P512">2) wspierać każde dziecko w jego rozwoju;</text:p>
      <text:p text:style-name="P513">3) dążyć do pełni własnego rozwoju osobowego;</text:p>
      <text:p text:style-name="P514">4) kształcić i wychowywać dzieci w umiłowaniu Ojczyzny, w poszanowaniu Konstytucji Rzeczypospolitej Polskiej, w atmosferze wolności sumienia i szacunku dla każdego człowieka;</text:p>
      <text:p text:style-name="P515">5) dbać o kształtowanie u dzieci postaw moralnych i obywatelskich zgodnie z ideą demokracji, pokoju i przyjaźni między ludźmi różnych narodów, ras i światopoglądów.</text:p>
      <text:p text:style-name="P516">3. Nauczyciel w realizacji programu nauczania ma prawo do swobody stosowania takich metod<text:s/>nauczania i wychowania, jakie uważa za najwłaściwsze spośród uznanych przez współczesne nauki pedagogiczne, oraz do wyboru spośród zatwierdzonych do użytku szkolnego podręczników i innych pomocy naukowych.</text:p>
      <text:p text:style-name="P517">4. Nauczyciel powinien podnosić swoją wiedzę ogólną i zawodową korzystając z prawa pierwszeństwa do uczestnictwa we wszelkich formach doskonalenia zawodowego na najwyższym poziomie.</text:p>
      <text:p text:style-name="P518">5. Do zadań nauczycieli, specjalistów w przedszkolu należy w szczególności:</text:p>
      <text:soft-page-break/>
      <text:p text:style-name="P519">1) rozpoznawanie indywidualnych potrzeb rozwojowych i edukacyjnych oraz możliwości psychofizycznych dzieci;</text:p>
      <text:p text:style-name="P520">2) określanie mocnych stron, predyspozycji, zainteresowań i uzdolnień dzieci;</text:p>
      <text:p text:style-name="P521">3) rozpoznawanie przyczyn niepowodzeń edukacyjnych lub trudności w funkcjonowaniu dzieci, w tym barier i ograniczeń utrudniających funkcjonowanie dzieci i ich uczestnictwo w życiu przedszkola;</text:p>
      <text:p text:style-name="P522">4) podejmowanie działań sprzyjających rozwojowi kompetencji oraz potencjału dzieci w celu podnoszenia efektywności uczenia się i poprawy ich funkcjonowania;</text:p>
      <text:p text:style-name="P523">5) współpraca z poradnią w procesie diagnostycznym i postdiagnostycznym, w szczególności w zakresie oceny funkcjonowania dzieci, barier i ograniczeń w środowisku utrudniających funkcjonowanie dzieci i ich uczestnictwo w życiu przedszkola oraz efektów działań podejmowanych w celu<text:s/>poprawy funkcjonowania dziecka oraz planowania dalszych działań.</text:p>
      <text:p text:style-name="P524">6. Nauczyciele i specjaliści w przedszkolu prowadzą w szczególności obserwację pedagogiczną mającą na celu wczesne rozpoznanie u dziecka dysharmonii rozwojowych i podjęcie wczesnej interwencji, a w przypadku dzieci realizujących obowiązkowe roczne przygotowanie przedszkolne – obserwację pedagogiczną zakończoną analizą i oceną gotowości dziecka do podjęcia nauki w szkole (diagnoza przedszkolna).</text:p>
      <text:p text:style-name="P525">7. Nauczyciel opracowuje w terminie do końca kwietnia roku szkolnego poprzedzającego rok szkolny, w którym dziecko ma obowiązek, albo może rozpocząć naukę w szkole podstawowej, „Informację o gotowości dziecka do podjęcia nauki w szkole podstawowej” i przekazuje ją rodzicom do dnia 30 kwietnia za pisemnym potwierdzeniem odbioru.</text:p>
      <text:p text:style-name="P526">8. Informacja do gotowości dziecka do podjęcia nauki w szkole zawiera opis mocnych i słabych stron dziecka oraz działania w celu wspierania rozwoju dziecka.</text:p>
      <text:p text:style-name="P527">9. Celem takiej analizy jest zgromadzenie informacji, które mogą pomóc:</text:p>
      <text:p text:style-name="P528">1) rodzicom w poznaniu stanu gotowości swojego dziecka do podjęcia nauki w szkole podstawowej, aby mogli je w osiąganiu tej gotowości, odpowiednio do potrzeb wspomagać;</text:p>
      <text:p text:style-name="P529">2) nauczycielowi przedszkola do opracowania indywidualnego lub grupowego planu udzielania pomocy psychologiczno – pedagogicznej;</text:p>
      <text:p text:style-name="P530">3) pracownikom poradni psychologiczno-pedagogicznej, do której zostanie skierowane dziecko, w razie potrzeby pogłębionej diagnozy związanej ze specjalnymi potrzebami edukacyjnymi.</text:p>
      <text:p text:style-name="P531">10. Nauczyciel opracowuje wnioski i<text:s/>przedstawia Radzie Pedagogicznej sprawozdanie z diagnozy przedszkolnej.</text:p>
      <text:p text:style-name="P532">11. Nauczyciel odpowiada za bezpieczeństwo i zdrowie powierzonych jego opiece wychowanków. 12. Współpracuje z rodzicami w sprawach wychowania i nauczania m.in.:</text:p>
      <text:soft-page-break/>
      <text:p text:style-name="P533">1) informuje rodziców<text:s/>o realizowanych zadaniach wynikających z programu wychowania przedszkolnego i planów pracy;</text:p>
      <text:p text:style-name="P534">2) udziela rodzicom rzetelnych informacji o postępie, rozwoju i zachowaniu dziecka (przekazywanie informacji odbywa się w wyznaczonym do tego celu pomieszczeniu: pomieszczenie biurowe, gabinet logopedyczny, pokój na zajęcia dodatkowe);</text:p>
      <text:p text:style-name="P535">3) zapoznaje rodziców z podstawą programową wychowania przedszkolnego i włącza ich do kształtowania u dzieci określonych w niej wiadomości, postaw i umiejętności;</text:p>
      <text:p text:style-name="P536">4) ustala z<text:s/>rodzicami wspólne kierunki działań wspomagających rozwój i wychowanie – w szczególności z dziećmi o specyficznych potrzebach edukacyjnych i wychowawczych, dzieci zdolne, z dysharmonią rozwojową, niepełnosprawne;</text:p>
      <text:p text:style-name="P537">5) udostępnia rodzicom wytwory działalności<text:s/>dzieci - prace plastyczne, karty pracy dzieci, arkusze diagnostyczne rozwoju dziecka, arkusze obserwacji dziecka;</text:p>
      <text:p text:style-name="P538">6) planuje i prowadzi pracę wychowawczo-dydaktyczną w oparciu o program lub zestaw programów wychowania przedszkolnego oraz odpowiada za jej jakość;</text:p>
      <text:p text:style-name="P539">7) tworzy warunki wspomagające rozwój dzieci, ich zdolności i zainteresowania;</text:p>
      <text:p text:style-name="P540">8) dąży do pobudzania aktywności dzieci we wszystkich sferach ich rozwoju; społecznej, emocjonalnej, ruchowej i umysłowej;</text:p>
      <text:p text:style-name="P541">9) wspiera rozwój aktywności dziecka<text:s/>nastawionej na poznanie samego siebie oraz otaczającej rzeczywistości społeczno-kulturowej i przyrodniczej,</text:p>
      <text:p text:style-name="P542">10) stosuje zasadę indywidualizacji pracy, uwzględniając możliwości i potrzeby każdego dziecka; 11) stosuje aktywizujące metody pracy;</text:p>
      <text:p text:style-name="P543">12) współpracuje ze specjalistami świadczącymi pomoc psychologiczno – pedagogiczną, opiekę zdrowotną i inną;</text:p>
      <text:p text:style-name="P544">13) prowadzi i organizuje różnego rodzaju formy pomocy psychologiczno <text:s/>-pedagogicznej dla dziecka i jego rodziców.</text:p>
      <text:p text:style-name="P545">13. Nauczyciele przedszkola tworzą zespół, którego cele i zadania obejmują:</text:p>
      <text:p text:style-name="P546">1) organizowanie wewnątrz przedszkolnego doskonalenia zawodowego oraz doradztwa metodycznego dla początkujących nauczycieli;</text:p>
      <text:p text:style-name="P547">2) opiniowanie przygotowanych w przedszkolu autorskich programów wychowania przedszkolnego.</text:p>
      <text:p text:style-name="P548">14. Do innych zadań nauczycieli należy:</text:p>
      <text:p text:style-name="P549">1) dbałość o warsztat pracy przez gromadzenie pomocy naukowych oraz troska o estetykę pomieszczeń;</text:p>
      <text:p text:style-name="P550">2) prowadzenie dokumentacji przebiegu nauczania, działalności wychowawczej i opiekuńczej zgodnie z obowiązującymi przepisami;</text:p>
      <text:soft-page-break/>
      <text:p text:style-name="P551">3) realizacja zaleceń Dyrektora i uprawnionych osób kontrolujących;</text:p>
      <text:p text:style-name="P552">4) czynny udział w pracach Rady Pedagogicznej;</text:p>
      <text:p text:style-name="P553">5) inicjowanie i organizowanie imprez o charakterze dydaktycznym, wychowawczym, turystycznym, kulturalnym lub rekreacyjno - sportowym;</text:p>
      <text:p text:style-name="P554">6) realizacja innych zadań zleconych przez Dyrektora Przedszkola, a wynikających z bieżącej działalności przedszkola.</text:p>
      <text:p text:style-name="P555">15. Nauczyciel przygotowuje na piśmie:</text:p>
      <text:p text:style-name="P556">1) plany pracy wychowawczo-dydaktycznej i opiekuńczej oddziału;</text:p>
      <text:p text:style-name="P557">2) sprawozdania z realizacji zadań opiekuńczo-edukacyjnych i wychowawczych dwa razy w roku szkolnym oraz dokumentację obserwacji pedagogicznych;</text:p>
      <text:p text:style-name="P558">3) scenariusze zajęć edukacyjnych dla potrzeb zajęć otwartych i koleżeńskich.</text:p>
      <text:p text:style-name="P559">§ 35</text:p>
      <text:p text:style-name="P560">1. Nauczyciel współorganizujący kształcenie dodatkowo świadczy wraz<text:s/>z innymi nauczycielami i specjalistami pracę wychowawczą z dziećmi niepełnosprawnymi, rozpoznaje potrzeby wychowawcze i edukacyjne oraz możliwości psychofizyczne dzieci z orzeczeniami o potrzebie kształcenia specjalnego, dzieci z opinią Wczesnego Wspomagania Rozwoju Dziecka, współorganizuje zajęcia edukacyjne i pracę wychowawczą w formach integracyjnych.</text:p>
      <text:p text:style-name="P561">2. Wspólnie z nauczycielami prowadzącymi zajęcia edukacyjne wybiera lub opracowuje program wychowania przedszkolnego.</text:p>
      <text:p text:style-name="P562">3. Dostosowuje realizację programu wychowania przedszkolnego do indywidualnych potrzeb edukacyjnych i możliwości psychofizycznych dzieci o szczególnych potrzebach edukacyjnych podczas realizacji zajęć organizowanych przez nauczyciela przedszkola.</text:p>
      <text:p text:style-name="P563">4. Opracowuje Indywidualne Programy Edukacyjno<text:s/>– Terapeutyczne z zespołem do spraw dzieci o specjalnych potrzebach rozwojowych i edukacyjnych po dokonaniu wielospecjalistycznej oceny poziomu funkcjonowania dziecka oraz uwzględniając zalecenia zawarte w orzeczeniu o potrzebie kształcenia specjalnego i<text:s/>realizuje indywidualne programy edukacyjno-terapeutyczne określające zakres zintegrowanych działań nauczycieli i specjalistów, oraz rodzaje zajęć prowadzonych z dzieckiem.</text:p>
      <text:p text:style-name="P564">5. Uczestniczy w zajęciach edukacyjnych prowadzonych przez nauczycieli<text:s/>prowadzących grupę oraz w zintegrowanych działaniach i zajęciach, określonych w programie, realizowanym przez nauczycieli i specjalistów.</text:p>
      <text:p text:style-name="P565">6. Udziela pomocy nauczycielom prowadzącym zajęcia edukacyjne oraz nauczycielom i specjalistom realizującym zintegrowane działania i zajęcia określone w programie.</text:p>
      <text:p text:style-name="P566">7. Prowadzi rewalidację indywidualną.</text:p>
      <text:soft-page-break/>
      <text:p text:style-name="P567">8. Prowadzi i organizuje różnego rodzaju formy pomocy pedagogicznej i psychologicznej dla dziecka i jego rodziny.</text:p>
      <text:p text:style-name="P568">9. Systematycznie podnosi swoją wiedzę i umiejętności poprzez m.in.:</text:p>
      <text:p text:style-name="P569">1) zdobywanie dodatkowych kwalifikacji przydatnych do pracy w przedszkolu;</text:p>
      <text:p text:style-name="P570">2) udział w zewnętrznych formach doskonalenia zawodowego;</text:p>
      <text:p text:style-name="P571">3) aktywny udział w WDN i naradach Rady Pedagogicznej;</text:p>
      <text:p text:style-name="P572">4) samokształcenie;</text:p>
      <text:p text:style-name="P573">5) pomoc merytoryczną ze strony Dyrektora, nauczyciela metodyka i innych specjalistów;</text:p>
      <text:p text:style-name="P574">6) wymianę doświadczeń z innymi nauczycielami.</text:p>
      <text:p text:style-name="P575">§ 36</text:p>
      <text:p text:style-name="P576">1.Przedszkole organizuje zajęcia Wczesnego Wspomagania Rozwoju Dzieci mającego na celu pobudzanie psychoruchowego i społecznego rozwoju dziecka od chwili<text:s/>wykrycia niepełnosprawności do podjęcia nauki w szkole.</text:p>
      <text:p text:style-name="P577">2. Przedszkole zatrudnia kadrę posiadającą kwalifikacje do prowadzenia zajęć w ramach Wczesnego Wspomagania Rozwoju Dziecka oraz dysponuje pomieszczeniami do prowadzenia zajęć w ramach Wczesnego Wspomagania Rozwoju Dziecka indywidualnie i w grupie, wyposażonymi w sprzęt specjalistyczny i środki dydaktyczne, odpowiednie do potrzeb rozwojowych i edukacyjnych oraz możliwości psychofizycznych dzieci.</text:p>
      <text:p text:style-name="P578">3.Zespół Wczesnego Wspomagania Rozwoju Dziecka jest powoływany przez dyrektora przedszkola.</text:p>
      <text:p text:style-name="P579">4. W skład zespołu wchodzą osoby posiadające przygotowanie do pracy z małymi dziećmi o zaburzonym rozwoju psychoruchowym:</text:p>
      <text:p text:style-name="P580">1) pedagog posiadający kwalifikacje odpowiednie do rodzaju niepełnosprawności dziecka</text:p>
      <text:p text:style-name="P581">2) psycholog</text:p>
      <text:p text:style-name="P582">3) logopeda</text:p>
      <text:p text:style-name="P583">5. W skład zespołu, w zależności od potrzeb dziecka i jego rodziny, mogą wchodzić również inni specjaliści.</text:p>
      <text:p text:style-name="P584">6. Pracę zespołu koordynuje osoba wyznaczona przez dyrektora przedszkola.</text:p>
      <text:p text:style-name="P585">7. Zespół szczegółowo dokumentuje działania prowadzone w ramach organizacji zajęć Wczesnego Wspomagania Rozwoju Dziecka.</text:p>
      <text:p text:style-name="P586">8. Zajęcia w ramach wczesnego wspomagania organizuje się w wymiarze od 4 do 8 godzin w miesiącu.</text:p>
      <text:p text:style-name="P587">9. Miesięczny wymiar godzin zajęć w ramach wczesnego wspomagania ustala dyrektor<text:s/>przedszkola w zależności od potrzeb i możliwości psychofizycznych dziecka określonych przez Zespół.</text:p>
      <text:soft-page-break/>
      <text:p text:style-name="P588">10. W przypadkach uzasadnionych potrzebami dziecka i jego rodziny, za zgodą osoby prowadzącej, miesięczny wymiar godzin zajęć w ramach wczesnego wspomagania<text:s/>może być wyższy niż określony w ustawie.</text:p>
      <text:p text:style-name="P589">11. Zajęcia w ramach Wczesnego Wspomagania Rozwoju Dziecka są prowadzone indywidualnie z dzieckiem i jego rodziną.</text:p>
      <text:p text:style-name="P590"><text:span text:style-name="T591">12. W celu rozwijania kompetencji społecznych i komunikacyjnych przygotowujących dziecko do funkcjo</text:span><text:span text:style-name="T592">nowania w życiu społecznym zajęcia w ramach Wczesnego Wspomagania Rozwoju Dziecka mogą być prowadzone w grupie, z udziałem rodzin dzieci lub innych dzieci objętych wczesnym wspomaganiem. Liczba dzieci w grupie nie może przekraczać 3.</text:span></text:p>
      <text:p text:style-name="P593">13. Zespół<text:s/>współpracuje z rodziną dziecka w ramach Wczesnego Wspomagania Rozwoju Dziecka w szczególności przez:</text:p>
      <text:p text:style-name="P594">1) udzielanie pomocy w zakresie kształtowania postaw i zachowań pożądanych w kontaktach z dzieckiem: wzmacnianie więzi emocjonalnej pomiędzy rodzicami i dzieckiem, rozpoznawanie zachowań dziecka i utrwalanie właściwych <text:s/>reakcji na te zachowania;</text:p>
      <text:p text:style-name="P595">2) udzielanie instruktażu i porad oraz prowadzenie konsultacji w zakresie pracy z dzieckiem;</text:p>
      <text:p text:style-name="P596">3) identyfikowanie i eliminowanie barier i ograniczeń w środowisku utrudniających funkcjonowanie dziecka, w tym jego aktywność i uczestnictwo w życiu społecznym, oraz pomoc w przystosowaniu warunków w środowisku domowym do potrzeb dziecka oraz w pozyskaniu i wykorzystaniu w pracy z dzieckiem odpowiednich środków dydaktycznych<text:s/>i niezbędnego sprzętu.</text:p>
      <text:p text:style-name="P597">§ 37</text:p>
      <text:p text:style-name="P598">1. Do zadań logopedy w przedszkolu należy w szczególności:</text:p>
      <text:p text:style-name="P599">1) diagnozowanie logopedyczne, w tym prowadzenie badań przesiewowych w celu ustalenia stanu mowy oraz poziomu rozwoju językowego dziecka;</text:p>
      <text:p text:style-name="P600">2) prowadzenie zajęć logopedycznych dla dzieci oraz porad i konsultacji dla rodziców i nauczycieli w zakresie stymulacji rozwoju mowy dzieci i eliminowania jej zaburzeń;</text:p>
      <text:p text:style-name="P601">3) podejmowanie działań profilaktycznych, zapobiegających powstawaniu zaburzeń komunikacji językowej we współpracy z<text:s/>rodzicami dzieci;</text:p>
      <text:p text:style-name="P602">4) wspieranie nauczycieli i innych specjalistów w:</text:p>
      <text:p text:style-name="P603">a) rozpoznawaniu indywidualnych potrzeb rozwojowych i edukacyjnych oraz możliwości psychofizycznych dzieci w celu określania mocnych stron, predyspozycji, zainteresowań i uzdolnień dzieci<text:s/>oraz przyczyn niepowodzeń edukacyjnych lub trudności w funkcjonowaniu dzieci, w tym barier i ograniczeń utrudniających funkcjonowanie dzieci i ich uczestnictwo w życiu przedszkola;</text:p>
      <text:p text:style-name="P604">b) udzielaniu pomocy psychologiczno - pedagogicznej.</text:p>
      <text:p text:style-name="P605">2. Do obowiązków logopedy należy również:</text:p>
      <text:soft-page-break/>
      <text:p text:style-name="P606">1) odpowiedzialność za życie, zdrowie i bezpieczeństwo psychiczne, fizyczne i harmonijny rozwój powierzonych jego opiece dzieci;</text:p>
      <text:p text:style-name="P607">2) udział w posiedzeniach Rady Pedagogicznej oraz zebraniach z rodzicami;</text:p>
      <text:p text:style-name="P608">3) prowadzenie obowiązkowej dokumentacji pedagogicznej;</text:p>
      <text:p text:style-name="P609">4) odpowiedzialność za jakość i efektywność prowadzonych zajęć logopedycznych.</text:p>
      <text:p text:style-name="P610">§ 38</text:p>
      <text:p text:style-name="P611">Do zadań pedagoga, psychologa w przedszkolu należy w szczególności:</text:p>
      <text:p text:style-name="P612">1) prowadzenie działań i badań diagnostycznych dzieci, w tym diagnozowanie indywidualnych potrzeb rozwojowych i edukacyjnych oraz możliwości psychofizycznych dzieci w celu określenia mocnych stron, predyspozycji, zainteresowań i uzdolnień dzieci oraz przyczyn niepowodzeń edukacyjnych lub trudności w funkcjonowaniu dzieci w tym barier<text:s/>i ograniczeń utrudniających funkcjonowanie dziecka i jego uczestnictwo w życiu przedszkola;</text:p>
      <text:p text:style-name="P613">2) diagnozowanie sytuacji wychowawczych w przedszkolu w celu rozwiązywania problemów wychowawczych stanowiących barierę i ograniczających aktywne i pełne uczestnictwo dziecka w życiu przedszkola;</text:p>
      <text:p text:style-name="P614">3) udzielanie pomocy psychologiczno-pedagogicznej w formach odpowiednich do rozpoznawanych potrzeb;</text:p>
      <text:p text:style-name="P615">4) podejmowanie działań z zakresu profilaktyki uzależnień i innych problemów dzieci;</text:p>
      <text:p text:style-name="P616">5) minimalizowanie skutków zaburzeń rozwojowych, zapobieganie zaburzeniom zachowania oraz inicjowanie różnych form pomocy w środowisku przedszkolnym i poza przedszkolnym;</text:p>
      <text:p text:style-name="P617">6) inicjowanie i prowadzenie działań mediacyjnych i interwencyjnych w sytuacjach kryzysowych; 7) pomoc rodzicom i nauczycielom w rozpoznawaniu indywidualnych możliwości, predyspozycji i uzdolnień dzieci;</text:p>
      <text:p text:style-name="P618">8) wspieranie nauczycieli i innych specjalistów w:</text:p>
      <text:p text:style-name="P619">a) rozpoznawaniu indywidualnych potrzeb rozwojowych i edukacyjnych oraz możliwości psychofizycznych dzieci w celu określania<text:s/>mocnych stron, predyspozycji, zainteresowań i uzdolnień dzieci oraz przyczyn niepowodzeń edukacyjnych lub trudności w funkcjonowaniu dzieci, w tym barier i ograniczeń utrudniających funkcjonowanie dzieci i ich uczestnictwo w życiu przedszkola;</text:p>
      <text:p text:style-name="P620">b) udzielaniu pomocy psychologiczno - pedagogicznej.</text:p>
      <text:p text:style-name="P621">§ 39</text:p>
      <text:p text:style-name="P622">Do zadań terapeuty pedagogicznego należy w szczególności:</text:p>
      <text:p text:style-name="P623">1) prowadzenie badań i działań diagnostycznych dzieci z zaburzeniami i odchyleniami rozwojowymi lub specyficznymi trudnościami w uczeniu się, w celu<text:s/>rozpoznawania trudności oraz monitorowania efektów oddziaływań terapeutycznych;</text:p>
      <text:soft-page-break/>
      <text:p text:style-name="P624">2) rozpoznawanie przyczyn utrudniających dzieciom aktywne i pełne uczestnictwo w życiu przedszkola;</text:p>
      <text:p text:style-name="P625">3) prowadzenie zajęć korekcyjno-kompensacyjnych oraz innych zajęć o charakterze terapeutycznym;</text:p>
      <text:p text:style-name="P626">4) podejmowanie działań profilaktycznych zapobiegających niepowodzeniom edukacyjnym dzieci, we współpracy z rodzicami dzieci;</text:p>
      <text:p text:style-name="P627">5) wspieranie nauczycieli i innych specjalistów w:</text:p>
      <text:p text:style-name="P628">a) rozpoznawaniu indywidualnych potrzeb rozwojowych i edukacyjnych oraz możliwości psychofizycznych dzieci w celu określania mocnych stron, predyspozycji, zainteresowań i uzdolnień dzieci oraz przyczyn niepowodzeń edukacyjnych lub trudności w funkcjonowaniu dzieci, w tym barier i ograniczeń utrudniających funkcjonowanie dzieci i ich uczestnictwo w życiu przedszkola;</text:p>
      <text:p text:style-name="P629">b) udzielaniu pomocy psychologiczno - pedagogicznej.</text:p>
      <text:p text:style-name="P630">§ 40</text:p>
      <text:p text:style-name="P631">1. Przedszkole współpracuje ze specjalistami świadczącymi pomoc psychologiczno - pedagogiczną, w tym:</text:p>
      <text:p text:style-name="P632">1) sporządza informacje o dziecku<text:s/>kierowanym do badań;</text:p>
      <text:p text:style-name="P633">2) inicjuje podjęcie decyzji o badaniach psychologiczno – pedagogicznych dziecka;</text:p>
      <text:p text:style-name="P634">3) realizuje zalecenia do pracy z dzieckiem zawarte w orzeczeniu o potrzebie kształcenia specjalnego oraz opinii o Wczesnym Wspomaganiu Rozwoju Dziecka.</text:p>
      <text:p text:style-name="P635">2. Współpracuje z innymi specjalistami, zwłaszcza:</text:p>
      <text:p text:style-name="P636">1) prowadzi oświatę zdrowotną;</text:p>
      <text:p text:style-name="P637">2) pomaga rodzicom w kierowaniu dzieci do poradni specjalistycznych;</text:p>
      <text:p text:style-name="P638">3) organizuje narady szkoleniowe z udziałem specjalistów;</text:p>
      <text:p text:style-name="P639">4) organizuje spotkania i konsultacje ze specjalistami;</text:p>
      <text:p text:style-name="P640">5) organizuje w miarę możliwości zajęcia dodatkowe prowadzone przez specjalistów.</text:p>
      <text:p text:style-name="P641">§ 41</text:p>
      <text:p text:style-name="P642">1. Przedszkole zatrudnia innych pracowników administracyjno – obsługowych, są nimi:</text:p>
      <text:p text:style-name="P643">1) pracownik administracyjno – biurowy ;</text:p>
      <text:p text:style-name="P644">2) woźna;</text:p>
      <text:p text:style-name="P645">3) pomoc nauczyciela;</text:p>
      <text:p text:style-name="P646">4)<text:s/>pracownik kuchni;</text:p>
      <text:p text:style-name="P647">5) konserwator.</text:p>
      <text:p text:style-name="P648">2. Pracownicy administracyjno-obsługowi współuczestniczą w procesie wychowawczo - opiekuńczym m.in. poprzez:</text:p>
      <text:soft-page-break/>
      <text:p text:style-name="P649">1) troskę o zachowanie bezpiecznych i higienicznych warunków pobytu dzieci w przedszkolu;</text:p>
      <text:p text:style-name="P650">2) współpracę w<text:s/>zakresie zapewnieniu dzieciom bezpieczeństwa, ochrony przed przemocą i poszanowanie ich godności osobistej;</text:p>
      <text:p text:style-name="P651">3) usuwanie lub zgłaszanie dyrektorowi wszelkich zaniedbań i zagrożeń mających wpływ na bezpieczeństwo dzieci.</text:p>
      <text:p text:style-name="P652">3. Do obowiązków pracowników administracyjno-obsługowych należy:</text:p>
      <text:p text:style-name="P653">1) dbanie o czystość i higienę pomieszczeń oraz otoczenie przedszkola;</text:p>
      <text:p text:style-name="P654">2) przestrzeganie przepisów BHP i p. poż.;</text:p>
      <text:p text:style-name="P655">3) odpowiedzialność za powierzony sprzęt i narzędzia pracy;</text:p>
      <text:p text:style-name="P656">4) przestrzeganie dyscypliny pracy;</text:p>
      <text:p text:style-name="P657">5) dbanie o zabezpieczenie budynku przed kradzieżą.</text:p>
      <text:p text:style-name="P658">4. Pracownicy zobowiązani są do wykonania innych czynności zleconych przez Dyrektora, wynikających z organizacji pracy przedszkola.</text:p>
      <text:p text:style-name="P659">5. Szczegółowy zakres obowiązków poszczególnych pracowników określa Dyrektor, w przydziale<text:s/>czynności na kolejny rok szkolny.</text:p>
      <text:p text:style-name="P660">6. Status prawny nauczycieli i pracowników nie będących nauczycielami zatrudnionych w przedszkolu oraz zasady zatrudniania i wynagradzania określają odrębne przepisy.</text:p>
      <text:p text:style-name="P661"/>
      <text:p text:style-name="P662">§ 42</text:p>
      <text:p text:style-name="P663">Do zadań wszystkich pracowników przedszkola należy:</text:p>
      <text:p text:style-name="P664">1) sumienne i staranne wykonywanie pracy;</text:p>
      <text:p text:style-name="P665">2) przestrzeganie czasu pracy ustalonego w placówce;</text:p>
      <text:p text:style-name="P666">3) przestrzeganie regulaminu pracy i ustalonego w zakładzie porządku;</text:p>
      <text:p text:style-name="P667">4) przestrzeganie przepisów oraz zasad bezpieczeństwa i higieny pracy, a także przepisów przeciw pożarowych;</text:p>
      <text:p text:style-name="P668">5) dbanie o dobro zakładu pracy, chronienie jego mienia;</text:p>
      <text:p text:style-name="P669">6) przestrzeganie w zakładzie pracy zasad współżycia społecznego.</text:p>
      <text:p text:style-name="P670"/>
      <text:p text:style-name="P671">Rozdział 7</text:p>
      <text:p text:style-name="P672"><text:span text:style-name="T673">Dzieci uczęszczające do przedszkola</text:span></text:p>
      <text:p text:style-name="P674">§ 43</text:p>
      <text:p text:style-name="P675">1. Dziećmi uczęszczającymi do przedszkola są dzieci w wieku określonym odrębnymi przepisami.</text:p>
      <text:p text:style-name="P676">2. Dzieci uczęszczające do przedszkola ma prawo do:</text:p>
      <text:p text:style-name="P677">1) właściwie zorganizowanej opieki wychowawczej zapewniającej bezpieczeństwo, ochronę przed przemocą;</text:p>
      <text:soft-page-break/>
      <text:p text:style-name="P678">2) właściwie zorganizowanego procesu edukacyjnego, zgodnie z<text:s/>zasadami higieny pracy umysłowej i własnego tempa rozwoju;</text:p>
      <text:p text:style-name="P679">3) swobody wyrażania myśli i przekonań w szczególności dotyczących życia przedszkolnego, religijnego oraz światopoglądu, jeśli nie narusza tym dobra innych ludzi;</text:p>
      <text:p text:style-name="P680">4) rozwijania<text:s/>zainteresowań, zdolności i talentu;</text:p>
      <text:p text:style-name="P681">5) sprawiedliwej, obiektywnej i jawnej oceny postępów w rozwoju psychofizycznym;</text:p>
      <text:p text:style-name="P682">6) pomocy w przypadku trudności rozwojowych.</text:p>
      <text:p text:style-name="P683">3. Dziecko uczęszczające do przedszkola zawsze ma prawo do:</text:p>
      <text:p text:style-name="P684">1) podmiotowego i życzliwego traktowania;</text:p>
      <text:p text:style-name="P685">2) akceptacji takim jakim jest;</text:p>
      <text:p text:style-name="P686">3) spokoju i samotności, gdy tego potrzebuje;</text:p>
      <text:p text:style-name="P687">4) aktywnej dyskusji z dziećmi i dorosłymi;</text:p>
      <text:p text:style-name="P688">5) aktywnego kształtowania kontaktów społecznych i otrzymywania w tym zakresie pomocy;</text:p>
      <text:p text:style-name="P689">6) zabawy i wyboru towarzyszy zabawy;</text:p>
      <text:p text:style-name="P690">7) wypoczynku, jeśli jest zmęczony;</text:p>
      <text:p text:style-name="P691">8) jedzenia i picia, gdy jest głodny i spragniony;</text:p>
      <text:p text:style-name="P692">9) zdrowego jedzenia.</text:p>
      <text:p text:style-name="P693">4. Dzieci uczęszczające do przedszkola mają obowiązek przestrzegania umów społecznych obowiązujących w społeczności przedszkolnej, a zwłaszcza dotyczących:</text:p>
      <text:p text:style-name="P694">1) systematycznego i aktywnego uczestniczenia w zajęciach edukacyjnych i w życiu przedszkola na miarę własnych możliwości;</text:p>
      <text:p text:style-name="P695">2) przestrzegania zasad kultury współżycia w odniesieniu do rówieśników, nauczycieli i innych pracowników przedszkola;</text:p>
      <text:p text:style-name="P696">3) odpowiedzialności za własne życie, zdrowie i higienę;</text:p>
      <text:p text:style-name="P697">4) dbania o własne dobro, ład i porządek w przedszkolu;</text:p>
      <text:p text:style-name="P698">5. Dziecko o specjalnych potrzebach edukacyjnych, uczęszczające do przedszkola wraz z opiekunem ma prawo do bezpłatnego przejazdu wszystkimi liniami<text:s/>w transporcie zbiorowym na podstawie ważnej legitymacji wydanej przez Dyrektora Przedszkola i zaświadczenia dla opiekuna określającego trasę przejazdu (wyłącznie na trasie od miejsca zamieszkania dziecka do przedszkola i z powrotem).</text:p>
      <text:p text:style-name="P699">§ 44</text:p>
      <text:p text:style-name="P700">1. Przyjęty w przedszkolu tryb postępowania z dzieckiem przejawiającym zachowania trudne, wynikające ze stanu zdrowia lub niezrozumienia jego potrzeb i możliwości:</text:p>
      <text:p text:style-name="P701">1) indywidualna terapia prowadzona przez nauczyciela i specjalistę z dzieckiem w formie zajęć indywidualnych<text:s/>i grupowych;</text:p>
      <text:soft-page-break/>
      <text:p text:style-name="P702">2) konsultacje z rodzicami;</text:p>
      <text:p text:style-name="P703">3) konsultacje i terapia w specjalistycznych instytucjach;</text:p>
      <text:p text:style-name="P704">4) rozmowy z Dyrektorem.</text:p>
      <text:p text:style-name="P705">§ 45</text:p>
      <text:p text:style-name="P706"/>
      <text:p text:style-name="P707">Dyrektor w drodze decyzji może skreślić dziecko, które nie spełnia obowiązkowego przygotowania rocznego z listy dzieci<text:s/>przyjętych do przedszkola w przypadku:<text:s/></text:p>
      <text:p text:style-name="P708">1) uzyskania opinii specjalisty stwierdzającej, że dziecko nie może przebywać w grupie dzieci zdrowych, w oddziale ogólnodostępnym;<text:s/></text:p>
      <text:p text:style-name="P709">2) niezgłoszenia się nowo przyjętego dziecka do przedszkola we wrześniu jeśli rodzice nie powiadomią w formie pisemnej dyrektora o przyczynie nieobecności dziecka.<text:s/></text:p>
      <text:p text:style-name="P710"/>
      <text:p text:style-name="P711"/>
      <text:p text:style-name="P712">Rozdział 8</text:p>
      <text:p text:style-name="P713"><text:span text:style-name="T714">Prawa i obowiązki rodziców</text:span></text:p>
      <text:p text:style-name="P715">§ 46</text:p>
      <text:p text:style-name="P716">1. Do podstawowych obowiązków rodziców dziecka w szczególności należy:</text:p>
      <text:p text:style-name="P717">1) przestrzeganie niniejszego statutu;</text:p>
      <text:p text:style-name="P718">2) terminowe uiszczanie odpłatności za pobyt dziecka w przedszkolu;</text:p>
      <text:p text:style-name="P719">3) przyprowadzanie i odbieranie dziecka z przedszkola lub zadbanie o upoważnienie do tego osoby zapewniającej dziecku pełne bezpieczeństwo;</text:p>
      <text:p text:style-name="P720">4) niezwłoczne informowanie o nieobecności dziecka w przedszkolu.</text:p>
      <text:p text:style-name="P721">2. W celu zapewnienia dziecku podczas pobytu w przedszkolu odpowiedniej opieki, odżywiania, oraz metod opiekuńczo – wychowawczych rodzic dziecka przekazuje dyrektorowi przedszkola, uznane przez niego za istotne, dane o stanie zdrowia, stosownej diecie i rozwoju psychofizycznym dziecka.</text:p>
      <text:p text:style-name="P722">3. W przypadku dziecka podlegającego spełnianiu rocznego obowiązkowego przygotowania przedszkolnego, rodzice zobowiązani są:</text:p>
      <text:p text:style-name="P723">1) dopełnić czynności związanych ze zgłoszeniem dziecka do przedszkola;</text:p>
      <text:p text:style-name="P724">2) zapewnić regularne uczęszczanie dziecka na zajęcia;</text:p>
      <text:p text:style-name="P725">3) zapewnienie dziecku warunków nauki określonych w odrębnych przepisach prawa oświatowego w przypadku dziecka realizującego obowiązek poza przedszkolem.</text:p>
      <text:p text:style-name="P726">4. Niespełnienie obowiązku rocznego przygotowania przedszkolnego należy rozumieć jako nieusprawiedliwioną nieobecność dziecka na zajęciach edukacyjnych w okresie jednego miesiąca w<text:s/><text:soft-page-break/>co najmniej 50%. Niespełnienie przez dziecko obowiązku rocznego przygotowania przedszkolnego podlega egzekucji w trybie przepisów o postępowaniu egzekucyjnym w administracji.</text:p>
      <text:p text:style-name="P727">5. Usprawiedliwienie pojedynczych nieobecności, polega na ustnym podaniu przez rodziców dziecka przyczyn nieobecności i ponoszeniu odpowiedzialności za to usprawiedliwienie.</text:p>
      <text:p text:style-name="P728">6. W przypadku dłuższej nieobecności, rodzic winien usprawiedliwić nieobecność na piśmie z wskazaniem przyczyny nieobecności.</text:p>
      <text:p text:style-name="P729">7. Rodzice mają prawo do:</text:p>
      <text:p text:style-name="P730">1) udziału w różnych formach spotkań oddziałowych, tj. w zajęciach otwartych, w zebraniach organizacyjnych, prelekcjach specjalistycznych i warsztatach<text:s/>praktycznych, imprezach wewnętrznych i środowiskowych (wg kalendarza imprez i uroczystości);</text:p>
      <text:p text:style-name="P731">2) konsultacji indywidualnych z wychowawcą w celu uzyskania rzetelnej informacji o dziecku i jego rozwoju oraz zachowaniu w grupie;</text:p>
      <text:p text:style-name="P732">3) pomocy ze strony przedszkola<text:s/>w rozwiązywaniu problemów wychowawczych;</text:p>
      <text:p text:style-name="P733">4) uzyskiwania informacji podnoszących ich wiedzę psychologiczno – pedagogiczną;</text:p>
      <text:p text:style-name="P734">5) pomocy w kontaktach ze specjalistami: psychologiem, logopedą, pedagogiem, nauczycielem współorganizującym;</text:p>
      <text:p text:style-name="P735">6) wyrażania i<text:s/>przekazywania Dyrektorowi uwag i opinii na temat pracy nauczycieli i przedszkola. 8. Obowiązkiem przedszkola jest dostarczenie rodzicom zaświadczenia o spełnianiu obowiązku rocznego przygotowania przedszkolnego oraz informacji o gotowości dziecka do podjęcia nauki w szkole podstawowej.</text:p>
      <text:p text:style-name="P736"/>
      <text:p text:style-name="P737">Rozdział 9</text:p>
      <text:p text:style-name="P738"><text:span text:style-name="T739">Przyjmowanie dzieci do przedszkola</text:span></text:p>
      <text:p text:style-name="P740">§ 47</text:p>
      <text:p text:style-name="P741">1. Wychowanie przedszkolne obejmuje dzieci od początku roku szkolnego w roku kalendarzowym, w którym dziecko kończy 3 lata, do końca roku szkolnego w roku kalendarzowym, w którym dziecko kończy 7 lat.</text:p>
      <text:p text:style-name="P742">2. W przypadku dzieci posiadających orzeczenie o potrzebie kształcenia specjalnego wychowaniem przedszkolnym może być objęte dziecko w wieku powyżej 7 lat, nie dłużej jednak niż do końca roku szkolnego w roku kalendarzowym, w którym dziecko kończy 9 lat. Obowiązek szkolny tych dzieci odracza się zgodnie z aktualnymi przepisami ustawy z dnia 14 grudnia 2016 r. Prawo Oświatowe .</text:p>
      <text:p text:style-name="P743">3. W szczególnie uzasadnionych przypadkach wychowaniem przedszkolnym może także zostać objęte dziecko, które ukończyło 2,5 roku.</text:p>
      <text:p text:style-name="P744">4. Szczególnie uzasadnione przypadki przyjmowania dzieci 2.5-letnich to:</text:p>
      <text:soft-page-break/>
      <text:p text:style-name="P745">1) sytuacja rodzinna- np. dziecko z rodziny patologicznej, które jak najwięcej czasu powinno spędzać poza domem, śmierć matki, porzucenie dziecka przez matkę;</text:p>
      <text:p text:style-name="P746">2) sytuacja prawna- np. adopcja, rodzina zastępcza;</text:p>
      <text:p text:style-name="P747">3) sytuacja materialna – np. matka jest zmuszona podjąć pracę;</text:p>
      <text:p text:style-name="P748">4) szybki, intensywny rozwój dziecka, które czuje potrzebę kontaktu z rówieśnikami;</text:p>
      <text:p text:style-name="P749">5) aktualnie uczęszczające do przedszkola rodzeństwo dziecka;</text:p>
      <text:p text:style-name="P750">6) wolne miejsca w przedszkolu.</text:p>
      <text:p text:style-name="P751">5. Dziecko w wieku 6 lat jest obowiązane odbyć roczne przygotowanie przedszkolne w przedszkolu, oddziale przedszkolnym w szkole podstawowej lub w innej formie wychowania przedszkolnego.</text:p>
      <text:p text:style-name="P752">6. Obowiązek, o którym mowa w pkt. 5, rozpoczyna się z początkiem roku szkolnego w roku kalendarzowym, w którym dziecko kończy 6 lat. W przypadku dziecka, o którym mowa w pkt. 2, obowiązek ten rozpoczyna się z początkiem roku szkolnego poprzedzającego rok szkolny, w którym dziecko rozpocznie spełnianie obowiązku szkolnego.</text:p>
      <text:p text:style-name="P753">7. Dzieci w wieku 3 – 5 lat mają prawo do korzystania z wychowania przedszkolnego w przedszkolu, oddziale przedszkolnym w szkole podstawowej lub innej formie wychowania przedszkolnego.</text:p>
      <text:p text:style-name="P754">8. Dziecko uzyskuje prawo, o którym mowa w pkt. 7, z początkiem roku szkolnego w roku kalendarzowym, w którym kończy 3 lata.</text:p>
      <text:p text:style-name="P755">§ 48</text:p>
      <text:p text:style-name="P756">1. W przypadkach uzasadnionych ważnymi przyczynami rozpoczęcie spełnienia przez dziecko obowiązku szkolnego może być odroczone, nie dłużej jednak niż jeden rok.</text:p>
      <text:p text:style-name="P757">2. Decyzję w sprawie odroczenia obowiązku szkolnego podejmuje dyrektor publicznej szkoły podstawowej, w obwodzie której dziecko mieszka na podstawie opinii poradni psychologiczno-pedagogicznej.</text:p>
      <text:p text:style-name="P758">3. Na wniosek rodziców Dyrektor Przedszkola może zezwolić, w<text:s/>drodze decyzji, na spełnianie przez dziecko obowiązku poza przedszkolem lub inną formą wychowania przedszkolnego.</text:p>
      <text:p text:style-name="P759">4. Zezwolenie, o którym mowa w pkt. 3 może być wydane wyłącznie na wniosek rodziców/opiekunów prawnych dziecka, które zostało przyjęte do przedszkola. Wymagane dokumenty:</text:p>
      <text:p text:style-name="P760">1) wniosek o wydanie zezwolenia;</text:p>
      <text:p text:style-name="P761">2) do wniosku należy dołączyć:</text:p>
      <text:p text:style-name="P762">a) oświadczenie rodziców o zapewnieniu dziecku warunków umożliwiających realizację podstawy programowej wychowania przedszkolnego.</text:p>
      <text:p text:style-name="P763">5. Cofnięcie zezwolenia, o którym mowa w pkt. 3, następuje:</text:p>
      <text:soft-page-break/>
      <text:p text:style-name="P764">1) na wniosek rodziców;</text:p>
      <text:p text:style-name="P765">2) w razie wydania zezwolenia z naruszeniem prawa.</text:p>
      <text:p text:style-name="P766">§ 49</text:p>
      <text:p text:style-name="P767">1. Przedszkole prowadzi rekrutację dzieci do przedszkola na zasadach powszechnej dostępności, określonych odrębnymi przepisami.</text:p>
      <text:p text:style-name="P768">2.<text:s/>Postępowanie rekrutacyjne przeprowadza się zgodnie z obowiązującymi przepisami ustawy z dnia 14 grudnia 2016 r. Prawo Oświatowe.</text:p>
      <text:p text:style-name="P769">3. Postępowanie rekrutacyjne do przedszkola, przeprowadza komisja rekrutacyjna powołana przez Dyrektora Przedszkola. Dyrektor wyznacza także przewodniczącego komisji rekrutacyjnej.</text:p>
      <text:p text:style-name="P770">4. O przyjęciu dziecka do przedszkola w trakcie roku szkolnego decyduje Dyrektor Przedszkola.</text:p>
      <text:p text:style-name="P771">5. Postępowanie rekrutacyjne jest prowadzone na wniosek rodzica kandydata.</text:p>
      <text:p text:style-name="P772">6. Postępowanie rekrutacyjne jest<text:s/>prowadzone stacjonarnie poza systemem informatycznym.</text:p>
      <text:p text:style-name="P773">7. Przepisy niniejszego rozdziału stosuje się także do dzieci posiadających orzeczenie o potrzebie kształcenia specjalnego, którzy ubiegają się o przyjęcie do przedszkola.</text:p>
      <text:p text:style-name="P774">§ 50</text:p>
      <text:p text:style-name="P775">Do przedszkola przyjmuje<text:s/>się kandydatów zamieszkałych na terenie Gminy Miejskiej Kraków. Kandydaci zamieszkali poza terenem Gminy Miejskiej Kraków, mogą być przyjęci do Publicznego Przedszkola z Oddziałami Integracyjnymi „Majowy Zakątek” <text:s/>jeżeli po przeprowadzeniu postępowania rekrutacyjnego przedszkole nadal dysponuje miejscami.</text:p>
      <text:p text:style-name="P776">§ 51</text:p>
      <text:p text:style-name="P777">1. W przypadku większej liczby kandydatów zamieszkałych na terenie Gminy Miejskiej Kraków, niż liczba wolnych miejsc w przedszkolu, na pierwszym etapie postępowania rekrutacyjnego są brane pod<text:s/>uwagę łącznie następujące kryteria o jednakowej wartości:</text:p>
      <text:p text:style-name="P778">1) wielodzietność rodziny kandydata;</text:p>
      <text:p text:style-name="P779">2) niepełnosprawność kandydata;</text:p>
      <text:p text:style-name="P780">3) niepełnosprawność jednego z rodziców kandydata;</text:p>
      <text:p text:style-name="P781">4) niepełnosprawność obojga rodziców kandydata;</text:p>
      <text:p text:style-name="P782">5) niepełnosprawność rodzeństwa kandydata;</text:p>
      <text:p text:style-name="P783">6) samotne wychowywanie kandydata w rodzinie;</text:p>
      <text:p text:style-name="P784">7) objęcie kandydata pieczą zastępczą.</text:p>
      <text:p text:style-name="P785">2. W przypadku równorzędnych wyników uzyskanych na pierwszym etapie postępowania rekrutacyjnego lub jeżeli po zakończeniu tego etapu przedszkole, nadal dysponuje wolnymi miejscami, na drugim etapie postępowania rekrutacyjnego są brane pod uwagę kryteria określone przez osobę prowadzącą, z uwzględnieniem zapewnienia jak najpełniejszej realizacji potrzeb dziecka i jego rodziny, zwłaszcza potrzeb rodziny, w której<text:s/>rodzice albo rodzic samotnie<text:s/><text:soft-page-break/>wychowujący kandydata muszą pogodzić obowiązki zawodowe z obowiązkami rodzinnymi, oraz lokalnych potrzeb społecznych. Osoba prowadząca określa dokumenty niezbędne do potwierdzenia tych kryteriów.</text:p>
      <text:p text:style-name="P786">3.Osoba prowadząca określa nie<text:s/>więcej niż 6 kryteriów oraz przyznaje każdemu kryterium określoną liczbę punktów, przy czym każde kryterium może mieć różną wartość.</text:p>
      <text:p text:style-name="P787">4. W przypadku zwolnienia się miejsca w trakcie roku szkolnego, Dyrektor Przedszkola przyjmuje dzieci z listy kandydatów nieprzyjętych, które otrzymały największą liczbę punktów.</text:p>
      <text:p text:style-name="P788">5. W miarę wolnych miejsc do przedszkola mogą być przyjmowane dzieci sukcesywnie w ciągu całego roku.</text:p>
      <text:p text:style-name="P789">6. Rodzice dzieci o specjalnych potrzebach edukacyjnych, posiadające orzeczenie o potrzebie kształcenia specjalnego ubiegający się o przyjęcie do oddziałów ogólnodostępnych biorą udział w rekrutacji na zasadach ogólnych.</text:p>
      <text:p text:style-name="P790">7. Rodzice dzieci posiadających orzeczenie o potrzebie kształcenia specjalnego ubiegający się o przyjęcie do oddziałów integracyjnych mogą również brać udział w rekrutacji na zasadach ogólnych.</text:p>
      <text:p text:style-name="P791">8. Warunki i tryb przyjmowania do przedszkola dzieci z różnego rodzaju niepełnosprawnością określają przepisy w sprawie organizacji kształcenia, wychowania i opieki.</text:p>
      <text:p text:style-name="P792">9. Dzieci z<text:s/>orzeczeniami o potrzebie kształcenia specjalnego przyjmowane są do grup integracyjnych po przedłożeniu:</text:p>
      <text:p text:style-name="P793">1) orzeczenia o potrzebie kształcenia specjalnego wydanego przez Poradnię Psychologiczno – Pedagogiczną określającego poziom rozwoju dziecka;</text:p>
      <text:p text:style-name="P794">2) orzeczenia o niepełnosprawności;</text:p>
      <text:p text:style-name="P795">3) skierowania do kształcenia specjalnego wydanego na podstawie orzeczenia o potrzebie kształcenia specjalnego przez Poradnię Psychologiczno – Pedagogiczną w Krakowie.</text:p>
      <text:p text:style-name="P796"/>
      <text:p text:style-name="P797"/>
      <text:p text:style-name="P798">Rozdział 10</text:p>
      <text:p text:style-name="P799"><text:span text:style-name="T800">Postanowienia końcowe</text:span></text:p>
      <text:p text:style-name="P801"><text:span text:style-name="T802">§ 52</text:span></text:p>
      <text:p text:style-name="P803">Przedszkole prowadzi<text:s/>i przechowuje dokumentację zgodnie z odrębnymi przepisami.</text:p>
      <text:p text:style-name="P804"><text:span text:style-name="T805">§ 53</text:span></text:p>
      <text:p text:style-name="P806">Dyrektor przedszkola każdorazowo po nowelizacji statutu opracowuje ujednolicony tekst statutu i podaje do publicznej wiadomości.</text:p>
      <text:p text:style-name="P807"/>
      <text:p text:style-name="P808"/>
      <text:soft-page-break/>
      <text:p text:style-name="P809"><text:span text:style-name="T810">§ 54</text:span></text:p>
      <text:p text:style-name="P811">Statut przedszkola w równym stopniu obowiązuje wszystkich członków społeczności przedszkolnej – dyrektora, nauczycieli <text:s/>i innych pracowników przedszkola, a także dzieci i ich rodziców.</text:p>
      <text:p text:style-name="P812"><text:span text:style-name="T813">§ 55</text:span></text:p>
      <text:p text:style-name="P814">Prawo nadania Statutu należy do osoby prowadzącej przedszkole.</text:p>
      <text:p text:style-name="P815"/>
      <text:p text:style-name="P816">Osoba prowadząca przedszkole:</text:p>
      <text:p text:style-name="P817"/>
      <text:p text:style-name="P818">……………………………………...</text:p>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efault" style:display-name="Default" style:family="paragraph">
      <style:text-properties style:font-name-asian="Times New Roman" style:font-name-complex="Times New Roman" fo:color="#000000"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3" style:display-name="WWNum1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4" style:display-name="WWNum1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15" style:display-name="WWNum15">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ENOVO</meta:initial-creator>
    <dc:creator>Przedszkole Majowa Łąka</dc:creator>
    <meta:creation-date>2023-04-04T19:24:00Z</meta:creation-date>
    <dc:date>2023-04-14T13:03:00Z</dc:date>
    <meta:print-date>2023-04-14T13:00:00Z</meta:print-date>
    <meta:template xlink:href="Normal" xlink:type="simple"/>
    <meta:editing-cycles>5</meta:editing-cycles>
    <meta:editing-duration>PT3180S</meta:editing-duration>
    <meta:document-statistic meta:page-count="41" meta:paragraph-count="172" meta:word-count="12318" meta:character-count="86055" meta:row-count="615" meta:non-whitespace-character-count="73909"/>
  </office:meta>
</office:document-meta>
</file>